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2222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paragraph-properties style:line-height-at-least="0.2222in"/>
      <style:text-properties style:font-name="標楷體" style:font-name-asian="標楷體" style:font-name-complex="標楷體" fo:font-size="20pt" style:font-size-asian="20pt" style:font-size-complex="20pt"/>
    </style:style>
    <style:style style:name="TableColumn6" style:family="table-column">
      <style:table-column-properties style:column-width="2.1388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2.1465in" style:use-optimal-column-width="false"/>
    </style:style>
    <style:style style:name="Table5" style:family="table">
      <style:table-properties style:width="6.425in" fo:margin-left="-0.022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清單段落1" style:family="paragraph">
      <style:paragraph-properties style:snap-to-layout-grid="false" fo:text-align="justify" fo:margin-top="0.0833in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清單段落1" style:family="paragraph">
      <style:paragraph-properties style:snap-to-layout-grid="false" fo:text-align="justify" fo:margin-top="0.0833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.2222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line-height-at-least="0.2222in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style:line-height-at-least="0.2222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清單段落1" style:family="paragraph">
      <style:paragraph-properties style:snap-to-layout-grid="false" fo:text-align="justify" fo:margin-left="0.6652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清單段落1" style:family="paragraph">
      <style:paragraph-properties style:snap-to-layout-grid="false" fo:text-align="justify" fo:margin-left="0.6652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清單段落1" style:family="paragraph">
      <style:paragraph-properties style:snap-to-layout-grid="false" fo:text-align="justify" fo:margin-left="0.6652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line-height-at-least="0.2222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style:line-height-at-least="0.2222in" fo:margin-left="0.3333in">
        <style:tab-stops/>
      </style:paragraph-properties>
      <style:text-properties style:font-name="標楷體" style:font-name-asian="標楷體" style:font-name-complex="標楷體"/>
    </style:style>
    <style:style style:name="P84" style:parent-style-name="清單段落1" style:family="paragraph">
      <style:paragraph-properties style:snap-to-layout-grid="false" fo:text-align="justify" fo:margin-left="0.6652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P94" style:parent-style-name="清單段落1" style:family="paragraph">
      <style:paragraph-properties style:snap-to-layout-grid="false" fo:text-align="justify" fo:margin-left="0.6652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P99" style:parent-style-name="清單段落1" style:family="paragraph">
      <style:paragraph-properties style:snap-to-layout-grid="false" fo:text-align="justify" fo:margin-left="0.6652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line-height-at-least="0.2222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line-height-at-least="0.2222in" fo:margin-left="0.3347in" fo:text-indent="-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清單段落1" style:family="paragraph">
      <style:paragraph-properties style:snap-to-layout-grid="false" fo:text-align="justify" fo:margin-top="0.0833in" fo:text-indent="-0.3333in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P117" style:parent-style-name="清單段落1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" style:parent-style-name="清單段落1" style:family="paragraph">
      <style:paragraph-properties style:snap-to-layout-grid="false" fo:text-align="justify" fo:margin-left="0.5833in" fo:text-indent="-0.3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P141" style:parent-style-name="清單段落1" style:family="paragraph">
      <style:paragraph-properties style:snap-to-layout-grid="false" fo:text-align="justify" fo:margin-left="0.5833in" fo:text-indent="-0.3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清單段落1" style:family="paragraph">
      <style:paragraph-properties style:snap-to-layout-grid="false" fo:text-align="justify" fo:margin-top="0.0833in" fo:text-indent="-0.3333in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P158" style:parent-style-name="清單段落1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P165" style:parent-style-name="清單段落1" style:family="paragraph">
      <style:paragraph-properties style:snap-to-layout-grid="false" fo:text-align="justify" fo:margin-top="0.0833in" fo:margin-left="0.618in" fo:text-indent="-0.634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Standard" style:family="paragraph">
      <style:paragraph-properties fo:text-align="justify" style:line-height-at-least="0.2222in" fo:margin-left="0.6152in" fo:text-indent="-0.295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justify" style:line-height-at-least="0.2222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P203" style:parent-style-name="Standard" style:family="paragraph">
      <style:text-properties style:font-name="標楷體" style:font-name-asian="標楷體" style:font-name-complex="標楷體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P20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06" style:parent-style-name="Standard" style:family="paragraph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3.4451in" style:use-optimal-column-width="false"/>
    </style:style>
    <style:style style:name="TableColumn209" style:family="table-column">
      <style:table-column-properties style:column-width="2.1729in" style:use-optimal-column-width="false"/>
    </style:style>
    <style:style style:name="Table207" style:family="table">
      <style:table-properties style:width="5.618in" fo:margin-left="0.0951in" table:align="lef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fo:text-align="center" fo:line-height="0.3055in"/>
      <style:text-properties style:font-name-asian="標楷體" style:font-weight-complex="bold" fo:font-size="13pt" style:font-size-asian="13pt" style:font-size-complex="13pt"/>
    </style:style>
    <style:style style:name="P213" style:parent-style-name="Standard" style:family="paragraph">
      <style:paragraph-properties fo:widows="2" fo:orphans="2" fo:text-align="center" fo:line-height="0.3055in"/>
    </style:style>
    <style:style style:name="T2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fo:text-align="center" fo:line-height="0.3055in"/>
      <style:text-properties style:font-name-asian="標楷體" style:font-weight-complex="bold" fo:font-size="13pt" style:font-size-asian="13pt" style:font-size-complex="13pt"/>
    </style:style>
    <style:style style:name="TableRow219" style:family="table-row">
      <style:table-row-properties style:min-row-height="0.0159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fo:text-align="justify" fo:line-height="0.3055in"/>
    </style:style>
    <style:style style:name="T2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226" style:family="table-row">
      <style:table-row-properties style:min-row-height="0.0194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fo:text-align="justify" fo:line-height="0.3055in"/>
    </style:style>
    <style:style style:name="T2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235" style:family="table-row">
      <style:table-row-properties style:min-row-height="0.0194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fo:text-align="justify" fo:line-height="0.3055in"/>
    </style:style>
    <style:style style:name="T2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244" style:family="table-row">
      <style:table-row-properties style:min-row-height="0.0194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fo:text-align="justify" fo:line-height="0.3055in"/>
    </style:style>
    <style:style style:name="T2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253" style:family="table-row">
      <style:table-row-properties style:min-row-height="0.0194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fo:text-align="justify" fo:line-height="0.3055in"/>
    </style:style>
    <style:style style:name="T2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P261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科技部生技類核心設施平台維運計畫管理作業要點第八點、第十點修正對照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名稱</text:p>
          </table:table-cell>
          <table:table-cell table:style-name="TableCell12">
            <text:p text:style-name="P13">現行名稱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<text:span text:style-name="T19">科技部生技</text:span><text:span text:style-name="T20">醫藥</text:span><text:span text:style-name="T21">核心設施平台管理作業要點</text:span></text:p>
          </table:table-cell>
          <table:table-cell table:style-name="TableCell22">
            <text:p text:style-name="P23"><text:span text:style-name="T24">科技部生技類核心設施平台</text:span><text:span text:style-name="T25">維運計畫</text:span><text:span text:style-name="T26">管理作業要點</text:span></text:p>
          </table:table-cell>
          <table:table-cell table:style-name="TableCell27">
            <text:p text:style-name="P28"><text:span text:style-name="T29">為提高生技醫藥核心設施平台之服務量能，本部業已規劃調整核心設施平台之營運方向，本要點所適用計畫之範疇亦將修正，爰修正名稱。</text:span></text:p>
          </table:table-cell>
        </table:table-row>
        <table:table-row table:style-name="TableRow30">
          <table:table-cell table:style-name="TableCell31">
            <text:p text:style-name="P32">修正規定</text:p>
          </table:table-cell>
          <table:table-cell table:style-name="TableCell33">
            <text:p text:style-name="P34">現行規定</text:p>
          </table:table-cell>
          <table:table-cell table:style-name="TableCell35">
            <text:p text:style-name="P36">說明</text:p>
          </table:table-cell>
        </table:table-row>
        <table:table-row table:style-name="TableRow37">
          <table:table-cell table:style-name="TableCell38">
            <text:p text:style-name="P39"><text:span text:style-name="T40">八、</text:span><text:span text:style-name="T41">(</text:span><text:span text:style-name="T42">相關明細表之填寫及繳交方式</text:span><text:span text:style-name="T43">)</text:span></text:p>
            <text:p text:style-name="P44"><text:span text:style-name="T45">「核心設施服務使用者分佈明細表」</text:span><text:span text:style-name="T46">(</text:span><text:span text:style-name="T47">附表一</text:span><text:span text:style-name="T48">)</text:span><text:span text:style-name="T49">與「核心設施服務用耗材支出明細表」</text:span><text:span text:style-name="T50">(</text:span><text:span text:style-name="T51">附表二</text:span><text:span text:style-name="T52">)</text:span><text:span text:style-name="T53">之填寫及繳交規定如下：</text:span></text:p>
            <text:p text:style-name="P54"><text:span text:style-name="T55">(</text:span><text:span text:style-name="T56">一</text:span><text:span text:style-name="T57">)</text:span><text:span text:style-name="T58">核心設施之計畫主持人，</text:span><text:span text:style-name="T59">須每個月填寫「核心設施服務使用者分佈明細表」；提供收費性服務者</text:span><text:span text:style-name="T60"> (</text:span><text:span text:style-name="T61">即收取本部服務用耗材費補助者</text:span><text:span text:style-name="T62">)</text:span><text:span text:style-name="T63">，應另填寫「核心設施服務用耗材支出明細表」。</text:span></text:p>
            <text:p text:style-name="P64"><text:span text:style-name="T65">(</text:span><text:span text:style-name="T66">二</text:span><text:span text:style-name="T67">)</text:span><text:span text:style-name="T68">「核心設施服務使用者分佈明細表」與「核心設施服務用耗材支出明細表」二項表格須於次月十五日前製編二份，同時繳交本部及核心設施辦公室，以了解各核心設施之服務及耗材使用狀況。</text:span></text:p>
            <text:p text:style-name="P69"><text:span text:style-name="T70">(</text:span><text:span text:style-name="T71">三</text:span><text:span text:style-name="T72">)</text:span><text:span text:style-name="T73">前款繳交文件除有特殊</text:span><text:span text:style-name="T74">原因敘明理由函報本部更正外</text:span><text:span text:style-name="T75">，</text:span><text:soft-page-break/><text:span text:style-name="T76">不得修正；同一月份資料更正以一次為原則。</text:span></text:p>
          </table:table-cell>
          <table:table-cell table:style-name="TableCell77">
            <text:p text:style-name="P78"><text:span text:style-name="T79">八、</text:span><text:span text:style-name="T80">(</text:span><text:span text:style-name="T81">相關明細表之填寫及繳交方式</text:span><text:span text:style-name="T82">)</text:span></text:p>
            <text:p text:style-name="P83">「核心設施服務使用者分佈明細表」與「核心設施服務用耗材支出明細表」之填寫及繳交規定如下：</text:p>
            <text:p text:style-name="P84"><text:span text:style-name="T85">(</text:span><text:span text:style-name="T86">一</text:span><text:span text:style-name="T87">)</text:span><text:span text:style-name="T88">核心設施之計畫主持人，</text:span><text:span text:style-name="T89">須每個月填寫「核心設施服務使用者分佈明細表」；提供收費性服務者</text:span><text:span text:style-name="T90"> (</text:span><text:span text:style-name="T91">即收取本部服務用耗材費補助者</text:span><text:span text:style-name="T92">)</text:span><text:span text:style-name="T93">，應另填寫「核心設施服務用耗材支出明細表」。</text:span></text:p>
            <text:p text:style-name="P94"><text:span text:style-name="T95">(</text:span><text:span text:style-name="T96">二</text:span><text:span text:style-name="T97">)</text:span><text:span text:style-name="T98">「核心設施服務使用者分佈明細表」與「核心設施服務用耗材支出明細表」二項表格須於次月十五日前製編二份，同時繳交本部及核心設施辦公室，以了解各核心設施之服務及耗材使用狀況。</text:span></text:p>
            <text:p text:style-name="P99"><text:span text:style-name="T100">(</text:span><text:span text:style-name="T101">三</text:span><text:span text:style-name="T102">)</text:span><text:span text:style-name="T103">前款繳交文件除有特殊原因敘明理由函報本部更正外</text:span><text:span text:style-name="T104">，不得修正；同一月</text:span><text:soft-page-break/><text:span text:style-name="T105">份資料更正以一次為原則。</text:span></text:p>
          </table:table-cell>
          <table:table-cell table:style-name="TableCell106">
            <text:list text:style-name="WW8Num16" text:continue-numbering="true">
              <text:list-item>
                <text:p text:style-name="P107">修正序文，各款內容未修正。</text:p>
              </text:list-item>
              <text:list-item>
                <text:p text:style-name="P108"><text:span text:style-name="T109">現行實務作業上，「核心設施服務使用者分佈明細表」與「核心設施服務用耗材支出明細表」實為本要點之附表，爰予明定，以符法制體例。</text:span></text:p>
              </text:list-item>
            </text:list>
          </table:table-cell>
        </table:table-row>
        <text:soft-page-break/>
        <table:table-row table:style-name="TableRow110">
          <table:table-cell table:style-name="TableCell111">
            <text:p text:style-name="P112"><text:span text:style-name="T113">十、</text:span><text:span text:style-name="T114">(</text:span><text:span text:style-name="T115">核心設施繳交服務收入之方式</text:span><text:span text:style-name="T116">)</text:span></text:p>
            <text:p text:style-name="P117"><text:span text:style-name="T118">前點服務收入繳入科學技術發展基金</text:span><text:span text:style-name="T119">(</text:span><text:span text:style-name="T120">以下簡稱科發基金</text:span><text:span text:style-name="T121">)</text:span><text:span text:style-name="T122">之繳交方式如下：</text:span></text:p>
            <text:p text:style-name="P123"><text:span text:style-name="T124">(</text:span><text:span text:style-name="T125">一</text:span><text:span text:style-name="T126">)</text:span><text:span text:style-name="T127">核心設施之年度服務收入與支出</text:span><text:span text:style-name="T128">(</text:span><text:span text:style-name="T129">年度計畫補助款</text:span><text:span text:style-name="T130">)</text:span><text:span text:style-name="T131">比</text:span><text:span text:style-name="T132">(</text:span><text:span text:style-name="T133">以下簡稱收入支出比</text:span><text:span text:style-name="T134">)</text:span><text:span text:style-name="T135">未超過</text:span><text:span text:style-name="T136">收入支出比基準</text:span><text:span text:style-name="T137">(</text:span><text:span text:style-name="T138">附表三</text:span><text:span text:style-name="T139">)</text:span><text:span text:style-name="T140">者，服務收入須全數繳入科發基金。</text:span></text:p>
            <text:p text:style-name="P141"><text:span text:style-name="T142">(</text:span><text:span text:style-name="T143">二</text:span><text:span text:style-name="T144">)</text:span><text:span text:style-name="T145">收入支出比超過</text:span><text:span text:style-name="T146">基準</text:span><text:span text:style-name="T147">者，其超過部分於已實施校務基金制度之學校、國立社教機構作業基金之機構及中央研究院，除本部另有規定應予繳回者外，得免繳回，但執行機構須依其內部行政程序，專款專用於本部補助核心設施之人事</text:span><text:span text:style-name="T148"><text:s/>(</text:span><text:span text:style-name="T149">限支用於核心設施人員薪資</text:span><text:span text:style-name="T150">)</text:span><text:span text:style-name="T151">、耗材、儀器維修及購置等核心設施維運費用，不得移作他用。</text:span></text:p>
          </table:table-cell>
          <table:table-cell table:style-name="TableCell152">
            <text:p text:style-name="P153"><text:span text:style-name="T154">十、</text:span><text:span text:style-name="T155">(</text:span><text:span text:style-name="T156">核心設施繳交服務收入之方式</text:span><text:span text:style-name="T157">)</text:span></text:p>
            <text:p text:style-name="P158"><text:span text:style-name="T159">前點服務收入繳入科學技術</text:span><text:span text:style-name="T160">發展基金</text:span><text:span text:style-name="T161">(</text:span><text:span text:style-name="T162">以下簡稱科發基金</text:span><text:span text:style-name="T163">)</text:span><text:span text:style-name="T164">之繳交方式如下：</text:span></text:p>
            <text:p text:style-name="P165"><text:span text:style-name="T166"><text:s text:c="4"/></text:span><text:span text:style-name="T167">(</text:span><text:span text:style-name="T168">一</text:span><text:span text:style-name="T169">)</text:span><text:span text:style-name="T170">核心設施之年度服務收入與支出</text:span><text:span text:style-name="T171">(</text:span><text:span text:style-name="T172">年度計畫補助款</text:span><text:span text:style-name="T173">)</text:span><text:span text:style-name="T174">比</text:span><text:span text:style-name="T175">(</text:span><text:span text:style-name="T176">以下簡稱收入支出比</text:span><text:span text:style-name="T177">)</text:span><text:span text:style-name="T178">未超過百分之五十者，服務收入須全數繳入科發基金。</text:span></text:p>
            <text:p text:style-name="P179"><text:span text:style-name="T180">(</text:span><text:span text:style-name="T181">二</text:span><text:span text:style-name="T182">)</text:span><text:span text:style-name="T183">收入支出比超過百分之五十者，其超過部分</text:span><text:span text:style-name="T184">之半數須繳入科發基金，賸餘之半數</text:span><text:span text:style-name="T185">於已實施校務基金制度之學校、國立社教機構作業基金之機構及中央研究院，除本部另有規定應予繳回者外，得免繳回，但執行機構須依其內部行政程序，專款專用於本部補助核心設施之人事</text:span><text:span text:style-name="T186">(</text:span><text:span text:style-name="T187">限支用於核心設施人員薪資</text:span><text:span text:style-name="T188">)</text:span><text:span text:style-name="T189">、耗材、儀器維修及購置等核心設施維運費用，不得移作他用。</text:span></text:p>
          </table:table-cell>
          <table:table-cell table:style-name="TableCell190">
            <text:p text:style-name="P191"><text:span text:style-name="T192">為有效提升計畫之服務量能，修正核心設施繳交服務收入之方式，改以不同級距之收入與支出比例定之，爰於第一款增列附表三；並刪除現行有關收入支出比超過百分之五十者，超過部分之半數須繳入科發基金之規定，以激勵核心設施平台自給自足。</text:span>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附表三</text:p>
      <text:p text:style-name="P206">收入支出比基準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年度計畫總補助經費</text:p>
            <text:p text:style-name="P213"><text:span text:style-name="T214">(</text:span><text:span text:style-name="T215">含服務用耗材費及博士級研究員經費等</text:span><text:span text:style-name="T216">)</text:span></text:p>
          </table:table-cell>
          <table:table-cell table:style-name="TableCell217">
            <text:p text:style-name="P218">收入支出比基準</text:p>
          </table:table-cell>
        </table:table-row>
        <table:table-row table:style-name="TableRow219">
          <table:table-cell table:style-name="TableCell220">
            <text:p text:style-name="P221"><text:span text:style-name="T222">5000</text:span><text:span text:style-name="T223">萬元以上</text:span></text:p>
          </table:table-cell>
          <table:table-cell table:style-name="TableCell224">
            <text:p text:style-name="P225">50%</text:p>
          </table:table-cell>
        </table:table-row>
        <table:table-row table:style-name="TableRow226">
          <table:table-cell table:style-name="TableCell227">
            <text:p text:style-name="P228"><text:span text:style-name="T229">4000</text:span><text:span text:style-name="T230">萬元以上未達</text:span><text:span text:style-name="T231">5000</text:span><text:span text:style-name="T232">萬元</text:span></text:p>
          </table:table-cell>
          <table:table-cell table:style-name="TableCell233">
            <text:p text:style-name="P234">45%</text:p>
          </table:table-cell>
        </table:table-row>
        <table:table-row table:style-name="TableRow235">
          <table:table-cell table:style-name="TableCell236">
            <text:p text:style-name="P237"><text:span text:style-name="T238">3000</text:span><text:span text:style-name="T239">萬元以上未達</text:span><text:span text:style-name="T240">4000</text:span><text:span text:style-name="T241">萬元</text:span></text:p>
          </table:table-cell>
          <table:table-cell table:style-name="TableCell242">
            <text:p text:style-name="P243">40%</text:p>
          </table:table-cell>
        </table:table-row>
        <table:table-row table:style-name="TableRow244">
          <table:table-cell table:style-name="TableCell245">
            <text:p text:style-name="P246"><text:span text:style-name="T247">2000</text:span><text:span text:style-name="T248">萬元以上未達</text:span><text:span text:style-name="T249">3000</text:span><text:span text:style-name="T250">萬元</text:span></text:p>
          </table:table-cell>
          <table:table-cell table:style-name="TableCell251">
            <text:p text:style-name="P252">35%</text:p>
          </table:table-cell>
        </table:table-row>
        <table:table-row table:style-name="TableRow253">
          <table:table-cell table:style-name="TableCell254">
            <text:p text:style-name="P255"><text:span text:style-name="T256">未達</text:span><text:span text:style-name="T257">2000</text:span><text:span text:style-name="T258">萬元</text:span></text:p>
          </table:table-cell>
          <table:table-cell table:style-name="TableCell259">
            <text:p text:style-name="P260">30%</text:p>
          </table:table-cell>
        </table:table-row>
      </table:table>
      <text:p text:style-name="Standard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Arial" style:font-name-asian="新細明體, PMingLiU" style:font-name-complex="Arial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text-autospace="ideograph-alpha" fo:margin-left="0.3333in">
        <style:tab-stops/>
      </style:paragraph-properties>
      <style:text-properties style:font-name="Calibri" style:font-name-complex="Times New Roman" style:font-size-complex="11pt" fo:hyphenate="false"/>
    </style:style>
    <style:style style:name="清單段落1" style:display-name="清單段落1" style:family="paragraph" style:parent-style-name="Standard">
      <style:paragraph-properties style:text-autospace="ideograph-alpha" fo:margin-left="0.3333in">
        <style:tab-stops/>
      </style:paragraph-properties>
      <style:text-properties style:font-name="Calibri" style:font-name-complex="Times New Roman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>
      <style:text-properties style:font-name-complex="Times New Roman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8z1" style:display-name="WW8Num28z1" style:family="text">
      <style:text-properties style:font-name-complex="Times New Roman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color="#000000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頁首字元" style:display-name="頁首 字元" style:family="text">
      <style:text-properties style:font-name="Arial" style:font-name-asian="Arial" style:font-name-complex="Arial" fo:color="#000000" style:letter-kerning="false" fo:font-size="10pt" style:font-size-asian="10pt" style:font-size-complex="10pt"/>
    </style:style>
    <style:style style:name="頁尾字元" style:display-name="頁尾 字元" style:family="text">
      <style:text-properties style:font-name="Arial" style:font-name-asian="Arial" style:font-name-complex="Arial" fo:color="#000000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color="#000000" style:letter-kerning="fals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prefix="（" style:num-suffix="）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（" style:num-suffix="）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3208in" text:list-level-position-and-space-mode="label-alignment">
          <style:list-level-label-alignment text:label-followed-by="listtab" fo:margin-left="0.3208in" fo:text-indent="-0.3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晴</meta:initial-creator>
    <dc:creator>kmuuser</dc:creator>
    <meta:creation-date>2019-08-01T08:03:00Z</meta:creation-date>
    <dc:date>2019-08-01T08:03:00Z</dc:date>
    <meta:print-date>2019-07-22T15:2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6" meta:character-count="1649" meta:row-count="11" meta:non-whitespace-character-count="1406"/>
  </office:meta>
</office:document-meta>
</file>