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661331B4D24.jpg" manifest:media-type="image/jpeg"/>
  <manifest:file-entry manifest:full-path="Pictures/10000001000001010000006582842A3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3" style:family="table">
      <style:table-properties style:width="14.984cm" fo:margin-left="0.009cm" fo:margin-top="0cm" fo:margin-bottom="0cm" fo:break-before="page" table:align="left" style:writing-mode="page"/>
    </style:style>
    <style:style style:name="表格3.A" style:family="table-column">
      <style:table-column-properties style:column-width="14.984cm"/>
    </style:style>
    <style:style style:name="表格3.1" style:family="table-row">
      <style:table-row-properties style:min-row-height="0.499cm" fo:keep-together="auto"/>
    </style:style>
    <style:style style:name="表格3.A1" style:family="table-cell">
      <style:table-cell-properties fo:background-color="#deeaf6" fo:padding-left="0.191cm" fo:padding-right="0.191cm" fo:padding-top="0cm" fo:padding-bottom="0cm" fo:border="0.5pt solid #000000">
        <style:background-image/>
      </style:table-cell-properties>
    </style:style>
    <style:style style:name="表格4" style:family="table">
      <style:table-properties style:width="14.993cm" fo:margin-left="0.009cm" fo:margin-top="0cm" fo:margin-bottom="0cm" table:align="left" style:writing-mode="page"/>
    </style:style>
    <style:style style:name="表格4.A" style:family="table-column">
      <style:table-column-properties style:column-width="14.993cm"/>
    </style:style>
    <style:style style:name="表格4.1" style:family="table-row">
      <style:table-row-properties style:min-row-height="1.175cm" fo:keep-together="auto"/>
    </style:style>
    <style:style style:name="表格4.A1" style:family="table-cell">
      <style:table-cell-properties fo:padding-left="0.191cm" fo:padding-right="0.191cm" fo:padding-top="0cm" fo:padding-bottom="0cm" fo:border="0.5pt solid #000000"/>
    </style:style>
    <style:style style:name="表格5" style:family="table">
      <style:table-properties style:width="14.984cm" fo:margin-left="0.009cm" fo:margin-top="0cm" fo:margin-bottom="0cm" table:align="left" style:writing-mode="page"/>
    </style:style>
    <style:style style:name="表格5.A" style:family="table-column">
      <style:table-column-properties style:column-width="14.984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4.984cm" fo:margin-left="0.009cm" fo:margin-top="0cm" fo:margin-bottom="0cm" table:align="left" style:writing-mode="page"/>
    </style:style>
    <style:style style:name="表格6.A" style:family="table-column">
      <style:table-column-properties style:column-width="14.984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表格7" style:family="table">
      <style:table-properties style:width="14.984cm" fo:margin-left="0.009cm" fo:margin-top="0cm" fo:margin-bottom="0cm" table:align="left" style:writing-mode="page"/>
    </style:style>
    <style:style style:name="表格7.A" style:family="table-column">
      <style:table-column-properties style:column-width="14.984cm"/>
    </style:style>
    <style:style style:name="表格7.1" style:family="table-row">
      <style:table-row-properties fo:keep-together="auto"/>
    </style:style>
    <style:style style:name="表格7.A1" style:family="table-cell">
      <style:table-cell-properties fo:padding-left="0.191cm" fo:padding-right="0.191cm" fo:padding-top="0cm" fo:padding-bottom="0cm" fo:border="0.5pt solid #000000"/>
    </style:style>
    <style:style style:name="表格8" style:family="table">
      <style:table-properties style:width="14.984cm" fo:margin-left="0.009cm" fo:margin-top="0cm" fo:margin-bottom="0cm" table:align="left" style:writing-mode="page"/>
    </style:style>
    <style:style style:name="表格8.A" style:family="table-column">
      <style:table-column-properties style:column-width="14.984cm"/>
    </style:style>
    <style:style style:name="表格8.1" style:family="table-row">
      <style:table-row-properties fo:keep-together="auto"/>
    </style:style>
    <style:style style:name="表格8.A1" style:family="table-cell">
      <style:table-cell-properties fo:padding-left="0.191cm" fo:padding-right="0.191cm" fo:padding-top="0cm" fo:padding-bottom="0cm" fo:border="0.5pt solid #000000"/>
    </style:style>
    <style:style style:name="表格9" style:family="table">
      <style:table-properties style:width="14.984cm" fo:margin-left="0.009cm" fo:margin-top="0cm" fo:margin-bottom="0cm" table:align="left" style:writing-mode="page"/>
    </style:style>
    <style:style style:name="表格9.A" style:family="table-column">
      <style:table-column-properties style:column-width="14.984cm"/>
    </style:style>
    <style:style style:name="表格9.1" style:family="table-row">
      <style:table-row-properties fo:keep-together="auto"/>
    </style:style>
    <style:style style:name="表格9.A1" style:family="table-cell">
      <style:table-cell-properties fo:padding-left="0.191cm" fo:padding-right="0.191cm" fo:padding-top="0cm" fo:padding-bottom="0cm" fo:border="0.5pt solid #000000"/>
    </style:style>
    <style:style style:name="表格10" style:family="table">
      <style:table-properties style:width="14.984cm" fo:margin-left="0.009cm" fo:margin-top="0cm" fo:margin-bottom="0cm" table:align="left" style:writing-mode="page"/>
    </style:style>
    <style:style style:name="表格10.A" style:family="table-column">
      <style:table-column-properties style:column-width="14.984cm"/>
    </style:style>
    <style:style style:name="表格10.1" style:family="table-row">
      <style:table-row-properties fo:keep-together="auto"/>
    </style:style>
    <style:style style:name="表格10.A1" style:family="table-cell">
      <style:table-cell-properties fo:padding-left="0.191cm" fo:padding-right="0.191cm" fo:padding-top="0cm" fo:padding-bottom="0cm" fo:border="0.5pt solid #000000"/>
    </style:style>
    <style:style style:name="表格11" style:family="table">
      <style:table-properties style:width="14.984cm" fo:margin-left="0cm" fo:margin-top="0cm" fo:margin-bottom="0cm" table:align="left" style:writing-mode="page"/>
    </style:style>
    <style:style style:name="表格11.A" style:family="table-column">
      <style:table-column-properties style:column-width="14.984cm"/>
    </style:style>
    <style:style style:name="表格11.1" style:family="table-row">
      <style:table-row-properties style:min-row-height="5.246cm" fo:keep-together="auto"/>
    </style:style>
    <style:style style:name="表格11.A1" style:family="table-cell">
      <style:table-cell-properties fo:padding-left="0.191cm" fo:padding-right="0.191cm" fo:padding-top="0cm" fo:padding-bottom="0cm" fo:border="0.5pt solid #000000"/>
    </style:style>
    <style:style style:name="表格11" style:family="table">
      <style:table-properties style:width="14.984cm" fo:margin-left="0cm" fo:margin-top="0cm" fo:margin-bottom="0cm" table:align="left" style:writing-mode="page"/>
    </style:style>
    <style:style style:name="表格11.A" style:family="table-column">
      <style:table-column-properties style:column-width="14.984cm"/>
    </style:style>
    <style:style style:name="表格11.1" style:family="table-row">
      <style:table-row-properties style:min-row-height="5.246cm" fo:keep-together="auto"/>
    </style:style>
    <style:style style:name="表格11.A1" style:family="table-cell">
      <style:table-cell-properties fo:padding-left="0.191cm" fo:padding-right="0.191cm" fo:padding-top="0cm" fo:padding-bottom="0cm" fo:border="0.5pt solid #000000"/>
    </style:style>
    <style:style style:name="表格12" style:family="table">
      <style:table-properties style:width="14.984cm" fo:margin-left="0cm" fo:margin-top="0cm" fo:margin-bottom="0cm" table:align="left" style:writing-mode="page"/>
    </style:style>
    <style:style style:name="表格12.A" style:family="table-column">
      <style:table-column-properties style:column-width="14.984cm"/>
    </style:style>
    <style:style style:name="表格12.1" style:family="table-row">
      <style:table-row-properties style:min-row-height="5.246cm"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4.984cm" fo:margin-left="0.009cm" fo:margin-top="0cm" fo:margin-bottom="0cm" table:align="left" style:writing-mode="page"/>
    </style:style>
    <style:style style:name="表格13.A" style:family="table-column">
      <style:table-column-properties style:column-width="14.984cm"/>
    </style:style>
    <style:style style:name="表格13.1" style:family="table-row">
      <style:table-row-properties fo:keep-together="auto"/>
    </style:style>
    <style:style style:name="表格13.A1" style:family="table-cell">
      <style:table-cell-properties fo:background-color="#deeaf6" fo:padding-left="0.191cm" fo:padding-right="0.191cm" fo:padding-top="0cm" fo:padding-bottom="0cm" fo:border="0.5pt solid #000000">
        <style:background-image/>
      </style:table-cell-properties>
    </style:style>
    <style:style style:name="表格14" style:family="table">
      <style:table-properties style:width="14.984cm" fo:margin-left="0.009cm" fo:margin-top="0cm" fo:margin-bottom="0cm" table:align="left" style:writing-mode="page"/>
    </style:style>
    <style:style style:name="表格14.A" style:family="table-column">
      <style:table-column-properties style:column-width="14.984cm"/>
    </style:style>
    <style:style style:name="表格14.1" style:family="table-row">
      <style:table-row-properties fo:keep-together="auto"/>
    </style:style>
    <style:style style:name="表格14.A1" style:family="table-cell">
      <style:table-cell-properties fo:padding-left="0.191cm" fo:padding-right="0.191cm" fo:padding-top="0cm" fo:padding-bottom="0cm" fo:border="0.5pt solid #000000"/>
    </style:style>
    <style:style style:name="表格15" style:family="table">
      <style:table-properties style:width="15.184cm" fo:margin-left="0.009cm" fo:margin-top="0cm" fo:margin-bottom="0cm" table:align="left" style:writing-mode="page"/>
    </style:style>
    <style:style style:name="表格15.A" style:family="table-column">
      <style:table-column-properties style:column-width="5.442cm"/>
    </style:style>
    <style:style style:name="表格15.B" style:family="table-column">
      <style:table-column-properties style:column-width="4.748cm"/>
    </style:style>
    <style:style style:name="表格15.C" style:family="table-column">
      <style:table-column-properties style:column-width="4.994cm"/>
    </style:style>
    <style:style style:name="表格15.1" style:family="table-row">
      <style:table-row-properties style:min-row-height="0.693cm" fo:keep-together="auto"/>
    </style:style>
    <style:style style:name="表格15.A1" style:family="table-cell">
      <style:table-cell-properties fo:background-color="#f2f2f2" fo:padding-left="0.191cm" fo:padding-right="0.191cm" fo:padding-top="0cm" fo:padding-bottom="0cm" fo:border="0.5pt solid #000000">
        <style:background-image/>
      </style:table-cell-properties>
    </style:style>
    <style:style style:name="表格15.2" style:family="table-row">
      <style:table-row-properties style:min-row-height="0.73cm" fo:keep-together="auto"/>
    </style:style>
    <style:style style:name="表格15.3" style:family="table-row">
      <style:table-row-properties style:min-row-height="0.866cm" fo:keep-together="auto"/>
    </style:style>
    <style:style style:name="表格15.B3" style:family="table-cell">
      <style:table-cell-properties fo:background-color="transparent" fo:padding-left="0.191cm" fo:padding-right="0.191cm" fo:padding-top="0cm" fo:padding-bottom="0cm" fo:border="0.5pt solid #000000">
        <style:background-image/>
      </style:table-cell-properties>
    </style:style>
    <style:style style:name="表格15.4" style:family="table-row">
      <style:table-row-properties style:min-row-height="0.75cm" fo:keep-together="auto"/>
    </style:style>
    <style:style style:name="表格15.5" style:family="table-row">
      <style:table-row-properties style:min-row-height="0.739cm" fo:keep-together="auto"/>
    </style:style>
    <style:style style:name="表格15.6" style:family="table-row">
      <style:table-row-properties style:min-row-height="0.725cm" fo:keep-together="auto"/>
    </style:style>
    <style:style style:name="表格15.7" style:family="table-row">
      <style:table-row-properties style:min-row-height="0.736cm" fo:keep-together="auto"/>
    </style:style>
    <style:style style:name="表格15.8" style:family="table-row">
      <style:table-row-properties style:min-row-height="0.699cm" fo:keep-together="auto"/>
    </style:style>
    <style:style style:name="表格15.9" style:family="table-row">
      <style:table-row-properties style:min-row-height="0.757cm" fo:keep-together="auto"/>
    </style:style>
    <style:style style:name="表格15.10" style:family="table-row">
      <style:table-row-properties style:min-row-height="0.728cm" fo:keep-together="auto"/>
    </style:style>
    <style:style style:name="表格16" style:family="table">
      <style:table-properties style:width="15.251cm" fo:margin-left="0.009cm" fo:margin-top="0cm" fo:margin-bottom="0cm" table:align="left" style:writing-mode="page"/>
    </style:style>
    <style:style style:name="表格16.A" style:family="table-column">
      <style:table-column-properties style:column-width="2.191cm"/>
    </style:style>
    <style:style style:name="表格16.B" style:family="table-column">
      <style:table-column-properties style:column-width="2.249cm"/>
    </style:style>
    <style:style style:name="表格16.C" style:family="table-column">
      <style:table-column-properties style:column-width="2.75cm"/>
    </style:style>
    <style:style style:name="表格16.D" style:family="table-column">
      <style:table-column-properties style:column-width="2.251cm"/>
    </style:style>
    <style:style style:name="表格16.E" style:family="table-column">
      <style:table-column-properties style:column-width="2.501cm"/>
    </style:style>
    <style:style style:name="表格16.F" style:family="table-column">
      <style:table-column-properties style:column-width="3.307cm"/>
    </style:style>
    <style:style style:name="表格16.1" style:family="table-row">
      <style:table-row-properties style:min-row-height="0.693cm" fo:keep-together="auto"/>
    </style:style>
    <style:style style:name="表格16.A1" style:family="table-cell">
      <style:table-cell-properties fo:background-color="#f2f2f2" fo:padding-left="0.191cm" fo:padding-right="0.191cm" fo:padding-top="0cm" fo:padding-bottom="0cm" fo:border="0.5pt solid #000000">
        <style:background-image/>
      </style:table-cell-properties>
    </style:style>
    <style:style style:name="表格16.2" style:family="table-row">
      <style:table-row-properties style:min-row-height="0.533cm" fo:keep-together="auto"/>
    </style:style>
    <style:style style:name="表格16.3" style:family="table-row">
      <style:table-row-properties style:min-row-height="0.801cm" fo:keep-together="auto"/>
    </style:style>
    <style:style style:name="表格16.A3" style:family="table-cell">
      <style:table-cell-properties fo:background-color="#ffffff" fo:padding-left="0.191cm" fo:padding-right="0.191cm" fo:padding-top="0cm" fo:padding-bottom="0cm" fo:border="0.5pt solid #000000">
        <style:background-image/>
      </style:table-cell-properties>
    </style:style>
    <style:style style:name="表格16.B3" style:family="table-cell">
      <style:table-cell-properties fo:padding-left="0.191cm" fo:padding-right="0.191cm" fo:padding-top="0cm" fo:padding-bottom="0cm" fo:border="0.5pt solid #000000"/>
    </style:style>
    <style:style style:name="表格16.C3" style:family="table-cell">
      <style:table-cell-properties fo:padding-left="0.191cm" fo:padding-right="0.191cm" fo:padding-top="0cm" fo:padding-bottom="0cm" fo:border="0.5pt solid #000000"/>
    </style:style>
    <style:style style:name="表格16.D3" style:family="table-cell">
      <style:table-cell-properties fo:background-color="transparent" fo:padding-left="0.191cm" fo:padding-right="0.191cm" fo:padding-top="0cm" fo:padding-bottom="0cm" fo:border="0.5pt solid #000000">
        <style:background-image/>
      </style:table-cell-properties>
    </style:style>
    <style:style style:name="表格16.F3" style:family="table-cell">
      <style:table-cell-properties fo:padding-left="0.191cm" fo:padding-right="0.191cm" fo:padding-top="0cm" fo:padding-bottom="0cm" fo:border="0.5pt solid #000000"/>
    </style:style>
    <style:style style:name="表格16.B4" style:family="table-cell">
      <style:table-cell-properties fo:padding-left="0.191cm" fo:padding-right="0.191cm" fo:padding-top="0cm" fo:padding-bottom="0cm" fo:border="0.5pt solid #000000"/>
    </style:style>
    <style:style style:name="表格16.C4" style:family="table-cell">
      <style:table-cell-properties fo:padding-left="0.191cm" fo:padding-right="0.191cm" fo:padding-top="0cm" fo:padding-bottom="0cm" fo:border="0.5pt solid #000000"/>
    </style:style>
    <style:style style:name="表格16.F4" style:family="table-cell">
      <style:table-cell-properties fo:padding-left="0.191cm" fo:padding-right="0.191cm" fo:padding-top="0cm" fo:padding-bottom="0cm" fo:border="0.5pt solid #000000"/>
    </style:style>
    <style:style style:name="表格16.B5" style:family="table-cell">
      <style:table-cell-properties fo:padding-left="0.191cm" fo:padding-right="0.191cm" fo:padding-top="0cm" fo:padding-bottom="0cm" fo:border="0.5pt solid #000000"/>
    </style:style>
    <style:style style:name="表格16.C5" style:family="table-cell">
      <style:table-cell-properties fo:padding-left="0.191cm" fo:padding-right="0.191cm" fo:padding-top="0cm" fo:padding-bottom="0cm" fo:border="0.5pt solid #000000"/>
    </style:style>
    <style:style style:name="表格16.F5" style:family="table-cell">
      <style:table-cell-properties fo:padding-left="0.191cm" fo:padding-right="0.191cm" fo:padding-top="0cm" fo:padding-bottom="0cm" fo:border="0.5pt solid #000000"/>
    </style:style>
    <style:style style:name="表格16.B6" style:family="table-cell">
      <style:table-cell-properties fo:padding-left="0.191cm" fo:padding-right="0.191cm" fo:padding-top="0cm" fo:padding-bottom="0cm" fo:border="0.5pt solid #000000"/>
    </style:style>
    <style:style style:name="表格16.C6" style:family="table-cell">
      <style:table-cell-properties fo:padding-left="0.191cm" fo:padding-right="0.191cm" fo:padding-top="0cm" fo:padding-bottom="0cm" fo:border="0.5pt solid #000000"/>
    </style:style>
    <style:style style:name="表格16.F6" style:family="table-cell">
      <style:table-cell-properties fo:padding-left="0.191cm" fo:padding-right="0.191cm" fo:padding-top="0cm" fo:padding-bottom="0cm" fo:border="0.5pt solid #000000"/>
    </style:style>
    <style:style style:name="表格16.B7" style:family="table-cell">
      <style:table-cell-properties fo:padding-left="0.191cm" fo:padding-right="0.191cm" fo:padding-top="0cm" fo:padding-bottom="0cm" fo:border="0.5pt solid #000000"/>
    </style:style>
    <style:style style:name="表格16.C7" style:family="table-cell">
      <style:table-cell-properties fo:padding-left="0.191cm" fo:padding-right="0.191cm" fo:padding-top="0cm" fo:padding-bottom="0cm" fo:border="0.5pt solid #000000"/>
    </style:style>
    <style:style style:name="表格16.F7" style:family="table-cell">
      <style:table-cell-properties fo:padding-left="0.191cm" fo:padding-right="0.191cm" fo:padding-top="0cm" fo:padding-bottom="0cm" fo:border="0.5pt solid #000000"/>
    </style:style>
    <style:style style:name="表格17" style:family="table">
      <style:table-properties style:width="15.251cm" fo:margin-left="0.009cm" fo:margin-top="0cm" fo:margin-bottom="0cm" table:align="left" style:writing-mode="page"/>
    </style:style>
    <style:style style:name="表格17.A" style:family="table-column">
      <style:table-column-properties style:column-width="2.191cm"/>
    </style:style>
    <style:style style:name="表格17.B" style:family="table-column">
      <style:table-column-properties style:column-width="2.249cm"/>
    </style:style>
    <style:style style:name="表格17.C" style:family="table-column">
      <style:table-column-properties style:column-width="2.75cm"/>
    </style:style>
    <style:style style:name="表格17.D" style:family="table-column">
      <style:table-column-properties style:column-width="2.251cm"/>
    </style:style>
    <style:style style:name="表格17.E" style:family="table-column">
      <style:table-column-properties style:column-width="2.501cm"/>
    </style:style>
    <style:style style:name="表格17.F" style:family="table-column">
      <style:table-column-properties style:column-width="3.307cm"/>
    </style:style>
    <style:style style:name="表格17.1" style:family="table-row">
      <style:table-row-properties style:min-row-height="0.667cm" fo:keep-together="auto"/>
    </style:style>
    <style:style style:name="表格17.A1" style:family="table-cell">
      <style:table-cell-properties fo:background-color="#f2f2f2" fo:padding-left="0.191cm" fo:padding-right="0.191cm" fo:padding-top="0cm" fo:padding-bottom="0cm" fo:border="0.5pt solid #000000">
        <style:background-image/>
      </style:table-cell-properties>
    </style:style>
    <style:style style:name="表格17.2" style:family="table-row">
      <style:table-row-properties style:min-row-height="0.513cm" fo:keep-together="auto"/>
    </style:style>
    <style:style style:name="表格17.3" style:family="table-row">
      <style:table-row-properties style:min-row-height="0.801cm" fo:keep-together="auto"/>
    </style:style>
    <style:style style:name="表格17.A3" style:family="table-cell">
      <style:table-cell-properties fo:background-color="#ffffff" fo:padding-left="0.191cm" fo:padding-right="0.191cm" fo:padding-top="0cm" fo:padding-bottom="0cm" fo:border="0.5pt solid #000000">
        <style:background-image/>
      </style:table-cell-properties>
    </style:style>
    <style:style style:name="表格17.B3" style:family="table-cell">
      <style:table-cell-properties fo:padding-left="0.191cm" fo:padding-right="0.191cm" fo:padding-top="0cm" fo:padding-bottom="0cm" fo:border="0.5pt solid #000000"/>
    </style:style>
    <style:style style:name="表格17.C3" style:family="table-cell">
      <style:table-cell-properties fo:padding-left="0.191cm" fo:padding-right="0.191cm" fo:padding-top="0cm" fo:padding-bottom="0cm" fo:border="0.5pt solid #000000"/>
    </style:style>
    <style:style style:name="表格17.D3" style:family="table-cell">
      <style:table-cell-properties fo:background-color="transparent" fo:padding-left="0.191cm" fo:padding-right="0.191cm" fo:padding-top="0cm" fo:padding-bottom="0cm" fo:border="0.5pt solid #000000">
        <style:background-image/>
      </style:table-cell-properties>
    </style:style>
    <style:style style:name="表格17.F3" style:family="table-cell">
      <style:table-cell-properties fo:padding-left="0.191cm" fo:padding-right="0.191cm" fo:padding-top="0cm" fo:padding-bottom="0cm" fo:border="0.5pt solid #000000"/>
    </style:style>
    <style:style style:name="表格17.B4" style:family="table-cell">
      <style:table-cell-properties fo:padding-left="0.191cm" fo:padding-right="0.191cm" fo:padding-top="0cm" fo:padding-bottom="0cm" fo:border="0.5pt solid #000000"/>
    </style:style>
    <style:style style:name="表格17.C4" style:family="table-cell">
      <style:table-cell-properties fo:padding-left="0.191cm" fo:padding-right="0.191cm" fo:padding-top="0cm" fo:padding-bottom="0cm" fo:border="0.5pt solid #000000"/>
    </style:style>
    <style:style style:name="表格17.F4" style:family="table-cell">
      <style:table-cell-properties fo:padding-left="0.191cm" fo:padding-right="0.191cm" fo:padding-top="0cm" fo:padding-bottom="0cm" fo:border="0.5pt solid #000000"/>
    </style:style>
    <style:style style:name="表格17.B5" style:family="table-cell">
      <style:table-cell-properties fo:padding-left="0.191cm" fo:padding-right="0.191cm" fo:padding-top="0cm" fo:padding-bottom="0cm" fo:border="0.5pt solid #000000"/>
    </style:style>
    <style:style style:name="表格17.C5" style:family="table-cell">
      <style:table-cell-properties fo:padding-left="0.191cm" fo:padding-right="0.191cm" fo:padding-top="0cm" fo:padding-bottom="0cm" fo:border="0.5pt solid #000000"/>
    </style:style>
    <style:style style:name="表格17.F5" style:family="table-cell">
      <style:table-cell-properties fo:padding-left="0.191cm" fo:padding-right="0.191cm" fo:padding-top="0cm" fo:padding-bottom="0cm" fo:border="0.5pt solid #000000"/>
    </style:style>
    <style:style style:name="表格17.B6" style:family="table-cell">
      <style:table-cell-properties fo:padding-left="0.191cm" fo:padding-right="0.191cm" fo:padding-top="0cm" fo:padding-bottom="0cm" fo:border="0.5pt solid #000000"/>
    </style:style>
    <style:style style:name="表格17.C6" style:family="table-cell">
      <style:table-cell-properties fo:padding-left="0.191cm" fo:padding-right="0.191cm" fo:padding-top="0cm" fo:padding-bottom="0cm" fo:border="0.5pt solid #000000"/>
    </style:style>
    <style:style style:name="表格17.F6" style:family="table-cell">
      <style:table-cell-properties fo:padding-left="0.191cm" fo:padding-right="0.191cm" fo:padding-top="0cm" fo:padding-bottom="0cm" fo:border="0.5pt solid #000000"/>
    </style:style>
    <style:style style:name="表格17.B7" style:family="table-cell">
      <style:table-cell-properties fo:padding-left="0.191cm" fo:padding-right="0.191cm" fo:padding-top="0cm" fo:padding-bottom="0cm" fo:border="0.5pt solid #000000"/>
    </style:style>
    <style:style style:name="表格17.C7" style:family="table-cell">
      <style:table-cell-properties fo:padding-left="0.191cm" fo:padding-right="0.191cm" fo:padding-top="0cm" fo:padding-bottom="0cm" fo:border="0.5pt solid #000000"/>
    </style:style>
    <style:style style:name="表格17.F7" style:family="table-cell">
      <style:table-cell-properties fo:padding-left="0.191cm" fo:padding-right="0.191cm" fo:padding-top="0cm" fo:padding-bottom="0cm" fo:border="0.5pt solid #000000"/>
    </style:style>
    <style:style style:name="表格18" style:family="table">
      <style:table-properties style:width="14.984cm" fo:margin-left="0.009cm" fo:margin-top="0cm" fo:margin-bottom="0cm" table:align="left" style:writing-mode="page"/>
    </style:style>
    <style:style style:name="表格18.A" style:family="table-column">
      <style:table-column-properties style:column-width="14.984cm"/>
    </style:style>
    <style:style style:name="表格18.1" style:family="table-row">
      <style:table-row-properties fo:keep-together="auto"/>
    </style:style>
    <style:style style:name="表格18.A1" style:family="table-cell">
      <style:table-cell-properties fo:padding-left="0.191cm" fo:padding-right="0.191cm" fo:padding-top="0cm" fo:padding-bottom="0cm" fo:border="0.5pt solid #000000"/>
    </style:style>
    <style:style style:name="表格19" style:family="table">
      <style:table-properties style:width="14.981cm" fo:margin-left="0.009cm" fo:margin-top="0cm" fo:margin-bottom="0cm" table:align="left" style:writing-mode="page"/>
    </style:style>
    <style:style style:name="表格19.A" style:family="table-column">
      <style:table-column-properties style:column-width="14.981cm"/>
    </style:style>
    <style:style style:name="表格19.1" style:family="table-row">
      <style:table-row-properties fo:keep-together="auto"/>
    </style:style>
    <style:style style:name="表格19.A1" style:family="table-cell">
      <style:table-cell-properties fo:background-color="#deeaf6" fo:padding-left="0.191cm" fo:padding-right="0.191cm" fo:padding-top="0cm" fo:padding-bottom="0cm" fo:border="0.5pt solid #000000">
        <style:background-image/>
      </style:table-cell-properties>
    </style:style>
    <style:style style:name="表格20" style:family="table">
      <style:table-properties style:width="14.981cm" fo:margin-left="0.009cm" fo:margin-top="0cm" fo:margin-bottom="0cm" table:align="left" style:writing-mode="page"/>
    </style:style>
    <style:style style:name="表格20.A" style:family="table-column">
      <style:table-column-properties style:column-width="14.981cm"/>
    </style:style>
    <style:style style:name="表格20.1" style:family="table-row">
      <style:table-row-properties style:min-row-height="3.085cm" fo:keep-together="auto"/>
    </style:style>
    <style:style style:name="表格20.A1" style:family="table-cell">
      <style:table-cell-properties fo:padding-left="0.191cm" fo:padding-right="0.191cm" fo:padding-top="0cm" fo:padding-bottom="0cm" fo:border="0.5pt solid #000000"/>
    </style:style>
    <style:style style:name="表格22" style:family="table">
      <style:table-properties style:width="15.002cm" fo:margin-left="0cm" fo:margin-top="0cm" fo:margin-bottom="0cm" table:align="left" style:writing-mode="page"/>
    </style:style>
    <style:style style:name="表格22.A" style:family="table-column">
      <style:table-column-properties style:column-width="3.821cm"/>
    </style:style>
    <style:style style:name="表格22.B" style:family="table-column">
      <style:table-column-properties style:column-width="3.612cm"/>
    </style:style>
    <style:style style:name="表格22.C" style:family="table-column">
      <style:table-column-properties style:column-width="3.701cm"/>
    </style:style>
    <style:style style:name="表格22.D" style:family="table-column">
      <style:table-column-properties style:column-width="3.866cm"/>
    </style:style>
    <style:style style:name="表格22.1" style:family="table-row">
      <style:table-row-properties style:min-row-height="0.064cm" fo:keep-together="auto"/>
    </style:style>
    <style:style style:name="表格22.A1" style:family="table-cell">
      <style:table-cell-properties fo:background-color="#ffffff" fo:padding="0.101cm" fo:border="0.5pt solid #000000">
        <style:background-image/>
      </style:table-cell-properties>
    </style:style>
    <style:style style:name="表格22.A2" style:family="table-cell">
      <style:table-cell-properties fo:background-color="#f2f2f2" fo:padding="0.101cm" fo:border="0.5pt solid #000000">
        <style:background-image/>
      </style:table-cell-properties>
    </style:style>
    <style:style style:name="表格22.B2" style:family="table-cell">
      <style:table-cell-properties fo:background-color="transparent" fo:padding="0.101cm" fo:border="0.5pt solid #000000">
        <style:background-image/>
      </style:table-cell-properties>
    </style:style>
    <style:style style:name="表格22.3" style:family="table-row">
      <style:table-row-properties style:min-row-height="0.067cm" fo:keep-together="auto"/>
    </style:style>
    <style:style style:name="表格22.7" style:family="table-row">
      <style:table-row-properties style:min-row-height="0.146cm" fo:keep-together="auto"/>
    </style:style>
    <style:style style:name="表格22.12" style:family="table-row">
      <style:table-row-properties style:min-row-height="0.042cm" fo:keep-together="auto"/>
    </style:style>
    <style:style style:name="表格21" style:family="table">
      <style:table-properties style:width="14.801cm" fo:margin-left="0cm" fo:margin-top="0cm" fo:margin-bottom="0cm" table:align="left" style:writing-mode="page"/>
    </style:style>
    <style:style style:name="表格21.A" style:family="table-column">
      <style:table-column-properties style:column-width="14.801cm"/>
    </style:style>
    <style:style style:name="表格21.1" style:family="table-row">
      <style:table-row-properties style:min-row-height="0.437cm" fo:keep-together="auto"/>
    </style:style>
    <style:style style:name="表格21.A1" style:family="table-cell">
      <style:table-cell-properties fo:padding-left="0.191cm" fo:padding-right="0.191cm" fo:padding-top="0cm" fo:padding-bottom="0cm" fo:border="none"/>
    </style:style>
    <style:style style:name="表格23" style:family="table">
      <style:table-properties style:width="14.981cm" fo:margin-left="0.009cm" fo:margin-top="0cm" fo:margin-bottom="0cm" table:align="left" style:writing-mode="page"/>
    </style:style>
    <style:style style:name="表格23.A" style:family="table-column">
      <style:table-column-properties style:column-width="14.981cm"/>
    </style:style>
    <style:style style:name="表格23.1" style:family="table-row">
      <style:table-row-properties fo:keep-together="auto"/>
    </style:style>
    <style:style style:name="表格23.A1" style:family="table-cell">
      <style:table-cell-properties fo:background-color="#deeaf6" fo:padding-left="0.191cm" fo:padding-right="0.191cm" fo:padding-top="0cm" fo:padding-bottom="0cm" fo:border="0.5pt solid #000000">
        <style:background-image/>
      </style:table-cell-properties>
    </style:style>
    <style:style style:name="表格24" style:family="table">
      <style:table-properties style:width="14.993cm" fo:margin-left="0.009cm" fo:margin-top="0cm" fo:margin-bottom="0cm" table:align="left" style:writing-mode="page"/>
    </style:style>
    <style:style style:name="表格24.A" style:family="table-column">
      <style:table-column-properties style:column-width="2.965cm"/>
    </style:style>
    <style:style style:name="表格24.B" style:family="table-column">
      <style:table-column-properties style:column-width="2.963cm"/>
    </style:style>
    <style:style style:name="表格24.C" style:family="table-column">
      <style:table-column-properties style:column-width="2.967cm"/>
    </style:style>
    <style:style style:name="表格24.E" style:family="table-column">
      <style:table-column-properties style:column-width="3.133cm"/>
    </style:style>
    <style:style style:name="表格24.1" style:family="table-row">
      <style:table-row-properties style:min-row-height="0.684cm" fo:keep-together="auto"/>
    </style:style>
    <style:style style:name="表格24.A1" style:family="table-cell">
      <style:table-cell-properties fo:background-color="#f2f2f2" fo:padding-left="0.191cm" fo:padding-right="0.191cm" fo:padding-top="0cm" fo:padding-bottom="0cm" fo:border="0.5pt solid #000000">
        <style:background-image/>
      </style:table-cell-properties>
    </style:style>
    <style:style style:name="表格24.2" style:family="table-row">
      <style:table-row-properties style:min-row-height="0.526cm" fo:keep-together="auto"/>
    </style:style>
    <style:style style:name="表格24.3" style:family="table-row">
      <style:table-row-properties style:min-row-height="0.9cm" fo:keep-together="auto"/>
    </style:style>
    <style:style style:name="表格24.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4.B3" style:family="table-cell">
      <style:table-cell-properties style:vertical-align="middle" fo:padding-left="0.191cm" fo:padding-right="0.191cm" fo:padding-top="0cm" fo:padding-bottom="0cm" fo:border="0.5pt solid #000000"/>
    </style:style>
    <style:style style:name="表格24.C3" style:family="table-cell">
      <style:table-cell-properties style:vertical-align="middle" fo:padding-left="0.191cm" fo:padding-right="0.191cm" fo:padding-top="0cm" fo:padding-bottom="0cm" fo:border="0.5pt solid #000000"/>
    </style:style>
    <style:style style:name="表格24.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4.B4" style:family="table-cell">
      <style:table-cell-properties style:vertical-align="middle" fo:padding-left="0.191cm" fo:padding-right="0.191cm" fo:padding-top="0cm" fo:padding-bottom="0cm" fo:border="0.5pt solid #000000"/>
    </style:style>
    <style:style style:name="表格24.C4" style:family="table-cell">
      <style:table-cell-properties style:vertical-align="middle" fo:padding-left="0.191cm" fo:padding-right="0.191cm" fo:padding-top="0cm" fo:padding-bottom="0cm" fo:border="0.5pt solid #000000"/>
    </style:style>
    <style:style style:name="表格24.B5" style:family="table-cell">
      <style:table-cell-properties style:vertical-align="middle" fo:padding-left="0.191cm" fo:padding-right="0.191cm" fo:padding-top="0cm" fo:padding-bottom="0cm" fo:border="0.5pt solid #000000"/>
    </style:style>
    <style:style style:name="表格24.C5" style:family="table-cell">
      <style:table-cell-properties style:vertical-align="middle" fo:padding-left="0.191cm" fo:padding-right="0.191cm" fo:padding-top="0cm" fo:padding-bottom="0cm" fo:border="0.5pt solid #000000"/>
    </style:style>
    <style:style style:name="表格25" style:family="table">
      <style:table-properties style:width="14.993cm" fo:margin-left="0.009cm" fo:margin-top="0cm" fo:margin-bottom="0cm" table:align="left" style:writing-mode="page"/>
    </style:style>
    <style:style style:name="表格25.A" style:family="table-column">
      <style:table-column-properties style:column-width="2.965cm"/>
    </style:style>
    <style:style style:name="表格25.B" style:family="table-column">
      <style:table-column-properties style:column-width="2.963cm"/>
    </style:style>
    <style:style style:name="表格25.C" style:family="table-column">
      <style:table-column-properties style:column-width="2.967cm"/>
    </style:style>
    <style:style style:name="表格25.E" style:family="table-column">
      <style:table-column-properties style:column-width="3.133cm"/>
    </style:style>
    <style:style style:name="表格25.1" style:family="table-row">
      <style:table-row-properties style:min-row-height="0.684cm" fo:keep-together="auto"/>
    </style:style>
    <style:style style:name="表格25.A1" style:family="table-cell">
      <style:table-cell-properties fo:background-color="#f2f2f2" fo:padding-left="0.191cm" fo:padding-right="0.191cm" fo:padding-top="0cm" fo:padding-bottom="0cm" fo:border="0.5pt solid #000000">
        <style:background-image/>
      </style:table-cell-properties>
    </style:style>
    <style:style style:name="表格25.2" style:family="table-row">
      <style:table-row-properties style:min-row-height="0.526cm" fo:keep-together="auto"/>
    </style:style>
    <style:style style:name="表格25.3" style:family="table-row">
      <style:table-row-properties style:min-row-height="0.9cm" fo:keep-together="auto"/>
    </style:style>
    <style:style style:name="表格25.A3" style:family="table-cell">
      <style:table-cell-properties style:vertical-align="middle" fo:background-color="#ffffff" fo:padding-left="0.191cm" fo:padding-right="0.191cm" fo:padding-top="0cm" fo:padding-bottom="0cm" fo:border="0.5pt solid #000000">
        <style:background-image/>
      </style:table-cell-properties>
    </style:style>
    <style:style style:name="表格25.B3" style:family="table-cell">
      <style:table-cell-properties style:vertical-align="middle" fo:padding-left="0.191cm" fo:padding-right="0.191cm" fo:padding-top="0cm" fo:padding-bottom="0cm" fo:border="0.5pt solid #000000"/>
    </style:style>
    <style:style style:name="表格25.C3" style:family="table-cell">
      <style:table-cell-properties style:vertical-align="middle" fo:padding-left="0.191cm" fo:padding-right="0.191cm" fo:padding-top="0cm" fo:padding-bottom="0cm" fo:border="0.5pt solid #000000"/>
    </style:style>
    <style:style style:name="表格25.D3"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5.B4" style:family="table-cell">
      <style:table-cell-properties style:vertical-align="middle" fo:padding-left="0.191cm" fo:padding-right="0.191cm" fo:padding-top="0cm" fo:padding-bottom="0cm" fo:border="0.5pt solid #000000"/>
    </style:style>
    <style:style style:name="表格25.C4" style:family="table-cell">
      <style:table-cell-properties style:vertical-align="middle" fo:padding-left="0.191cm" fo:padding-right="0.191cm" fo:padding-top="0cm" fo:padding-bottom="0cm" fo:border="0.5pt solid #000000"/>
    </style:style>
    <style:style style:name="表格25.B5" style:family="table-cell">
      <style:table-cell-properties style:vertical-align="middle" fo:padding-left="0.191cm" fo:padding-right="0.191cm" fo:padding-top="0cm" fo:padding-bottom="0cm" fo:border="0.5pt solid #000000"/>
    </style:style>
    <style:style style:name="表格25.C5" style:family="table-cell">
      <style:table-cell-properties style:vertical-align="middle" fo:padding-left="0.191cm" fo:padding-right="0.191cm" fo:padding-top="0cm" fo:padding-bottom="0cm" fo:border="0.5pt solid #000000"/>
    </style:style>
    <style:style style:name="表格26" style:family="table">
      <style:table-properties style:width="14.981cm" fo:margin-left="0.009cm" fo:margin-top="0cm" fo:margin-bottom="0cm" table:align="left" style:writing-mode="page"/>
    </style:style>
    <style:style style:name="表格26.A" style:family="table-column">
      <style:table-column-properties style:column-width="14.981cm"/>
    </style:style>
    <style:style style:name="表格26.1" style:family="table-row">
      <style:table-row-properties fo:keep-together="auto"/>
    </style:style>
    <style:style style:name="表格26.A1" style:family="table-cell">
      <style:table-cell-properties fo:background-color="#deeaf6" fo:padding-left="0.191cm" fo:padding-right="0.191cm" fo:padding-top="0cm" fo:padding-bottom="0cm" fo:border="0.5pt solid #000000">
        <style:background-image/>
      </style:table-cell-properties>
    </style:style>
    <style:style style:name="表格27" style:family="table">
      <style:table-properties style:width="14.993cm" fo:margin-left="0.009cm" fo:margin-top="0cm" fo:margin-bottom="0cm" table:align="left" style:writing-mode="page"/>
    </style:style>
    <style:style style:name="表格27.A" style:family="table-column">
      <style:table-column-properties style:column-width="7.19cm"/>
    </style:style>
    <style:style style:name="表格27.B" style:family="table-column">
      <style:table-column-properties style:column-width="2.002cm"/>
    </style:style>
    <style:style style:name="表格27.C" style:family="table-column">
      <style:table-column-properties style:column-width="2cm"/>
    </style:style>
    <style:style style:name="表格27.E" style:family="table-column">
      <style:table-column-properties style:column-width="1.801cm"/>
    </style:style>
    <style:style style:name="表格27.1" style:family="table-row">
      <style:table-row-properties style:min-row-height="0.684cm" fo:keep-together="auto"/>
    </style:style>
    <style:style style:name="表格27.A1" style:family="table-cell">
      <style:table-cell-properties fo:background-color="#f2f2f2" fo:padding-left="0.191cm" fo:padding-right="0.191cm" fo:padding-top="0cm" fo:padding-bottom="0cm" fo:border="0.5pt solid #000000">
        <style:background-image/>
      </style:table-cell-properties>
    </style:style>
    <style:style style:name="表格27.2" style:family="table-row">
      <style:table-row-properties style:min-row-height="0.526cm" fo:keep-together="auto"/>
    </style:style>
    <style:style style:name="表格27.3" style:family="table-row">
      <style:table-row-properties style:min-row-height="0.644cm" fo:keep-together="auto"/>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background-color="transparent" fo:padding-left="0.191cm" fo:padding-right="0.191cm" fo:padding-top="0cm" fo:padding-bottom="0cm" fo:border="0.5pt solid #000000">
        <style:background-image/>
      </style:table-cell-properties>
    </style:style>
    <style:style style:name="表格27.4" style:family="table-row">
      <style:table-row-properties style:min-row-height="0.728cm" fo:keep-together="auto"/>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5" style:family="table-row">
      <style:table-row-properties style:min-row-height="0.739cm" fo:keep-together="auto"/>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6" style:family="table-row">
      <style:table-row-properties style:min-row-height="0.727cm" fo:keep-together="auto"/>
    </style:style>
    <style:style style:name="表格27.B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7" style:family="table-row">
      <style:table-row-properties style:min-row-height="0.736cm" fo:keep-together="auto"/>
    </style:style>
    <style:style style:name="表格27.B7" style:family="table-cell">
      <style:table-cell-properties fo:padding-left="0.191cm" fo:padding-right="0.191cm" fo:padding-top="0cm" fo:padding-bottom="0cm" fo:border="0.5pt solid #000000"/>
    </style:style>
    <style:style style:name="表格27.C7" style:family="table-cell">
      <style:table-cell-properties fo:padding-left="0.191cm" fo:padding-right="0.191cm" fo:padding-top="0cm" fo:padding-bottom="0cm" fo:border="0.5pt solid #000000"/>
    </style:style>
    <style:style style:name="表格27.B8" style:family="table-cell">
      <style:table-cell-properties fo:padding-left="0.191cm" fo:padding-right="0.191cm" fo:padding-top="0cm" fo:padding-bottom="0cm" fo:border="0.5pt solid #000000"/>
    </style:style>
    <style:style style:name="表格27.C8" style:family="table-cell">
      <style:table-cell-properties fo:padding-left="0.191cm" fo:padding-right="0.191cm" fo:padding-top="0cm" fo:padding-bottom="0cm" fo:border="0.5pt solid #000000"/>
    </style:style>
    <style:style style:name="表格28" style:family="table">
      <style:table-properties style:width="14.993cm" fo:margin-left="0.009cm" fo:margin-top="0cm" fo:margin-bottom="0cm" table:align="left" style:writing-mode="page"/>
    </style:style>
    <style:style style:name="表格28.A" style:family="table-column">
      <style:table-column-properties style:column-width="7.19cm"/>
    </style:style>
    <style:style style:name="表格28.B" style:family="table-column">
      <style:table-column-properties style:column-width="2.002cm"/>
    </style:style>
    <style:style style:name="表格28.C" style:family="table-column">
      <style:table-column-properties style:column-width="2cm"/>
    </style:style>
    <style:style style:name="表格28.E" style:family="table-column">
      <style:table-column-properties style:column-width="1.801cm"/>
    </style:style>
    <style:style style:name="表格28.1" style:family="table-row">
      <style:table-row-properties style:min-row-height="0.684cm" fo:keep-together="auto"/>
    </style:style>
    <style:style style:name="表格28.A1" style:family="table-cell">
      <style:table-cell-properties fo:background-color="#f2f2f2" fo:padding-left="0.191cm" fo:padding-right="0.191cm" fo:padding-top="0cm" fo:padding-bottom="0cm" fo:border="0.5pt solid #000000">
        <style:background-image/>
      </style:table-cell-properties>
    </style:style>
    <style:style style:name="表格28.2" style:family="table-row">
      <style:table-row-properties style:min-row-height="0.526cm" fo:keep-together="auto"/>
    </style:style>
    <style:style style:name="表格28.3" style:family="table-row">
      <style:table-row-properties style:min-row-height="0.644cm" fo:keep-together="auto"/>
    </style:style>
    <style:style style:name="表格28.B3" style:family="table-cell">
      <style:table-cell-properties fo:padding-left="0.191cm" fo:padding-right="0.191cm" fo:padding-top="0cm" fo:padding-bottom="0cm" fo:border="0.5pt solid #000000"/>
    </style:style>
    <style:style style:name="表格28.C3" style:family="table-cell">
      <style:table-cell-properties fo:padding-left="0.191cm" fo:padding-right="0.191cm" fo:padding-top="0cm" fo:padding-bottom="0cm" fo:border="0.5pt solid #000000"/>
    </style:style>
    <style:style style:name="表格28.D3" style:family="table-cell">
      <style:table-cell-properties fo:background-color="transparent" fo:padding-left="0.191cm" fo:padding-right="0.191cm" fo:padding-top="0cm" fo:padding-bottom="0cm" fo:border="0.5pt solid #000000">
        <style:background-image/>
      </style:table-cell-properties>
    </style:style>
    <style:style style:name="表格28.4" style:family="table-row">
      <style:table-row-properties style:min-row-height="0.728cm" fo:keep-together="auto"/>
    </style:style>
    <style:style style:name="表格28.B4" style:family="table-cell">
      <style:table-cell-properties fo:padding-left="0.191cm" fo:padding-right="0.191cm" fo:padding-top="0cm" fo:padding-bottom="0cm" fo:border="0.5pt solid #000000"/>
    </style:style>
    <style:style style:name="表格28.C4" style:family="table-cell">
      <style:table-cell-properties fo:padding-left="0.191cm" fo:padding-right="0.191cm" fo:padding-top="0cm" fo:padding-bottom="0cm" fo:border="0.5pt solid #000000"/>
    </style:style>
    <style:style style:name="表格28.5" style:family="table-row">
      <style:table-row-properties style:min-row-height="0.739cm" fo:keep-together="auto"/>
    </style:style>
    <style:style style:name="表格28.B5" style:family="table-cell">
      <style:table-cell-properties fo:padding-left="0.191cm" fo:padding-right="0.191cm" fo:padding-top="0cm" fo:padding-bottom="0cm" fo:border="0.5pt solid #000000"/>
    </style:style>
    <style:style style:name="表格28.C5" style:family="table-cell">
      <style:table-cell-properties fo:padding-left="0.191cm" fo:padding-right="0.191cm" fo:padding-top="0cm" fo:padding-bottom="0cm" fo:border="0.5pt solid #000000"/>
    </style:style>
    <style:style style:name="表格28.6" style:family="table-row">
      <style:table-row-properties style:min-row-height="0.727cm" fo:keep-together="auto"/>
    </style:style>
    <style:style style:name="表格28.B6" style:family="table-cell">
      <style:table-cell-properties fo:padding-left="0.191cm" fo:padding-right="0.191cm" fo:padding-top="0cm" fo:padding-bottom="0cm" fo:border="0.5pt solid #000000"/>
    </style:style>
    <style:style style:name="表格28.C6" style:family="table-cell">
      <style:table-cell-properties fo:padding-left="0.191cm" fo:padding-right="0.191cm" fo:padding-top="0cm" fo:padding-bottom="0cm" fo:border="0.5pt solid #000000"/>
    </style:style>
    <style:style style:name="表格28.7" style:family="table-row">
      <style:table-row-properties style:min-row-height="0.736cm" fo:keep-together="auto"/>
    </style:style>
    <style:style style:name="表格28.B7" style:family="table-cell">
      <style:table-cell-properties fo:padding-left="0.191cm" fo:padding-right="0.191cm" fo:padding-top="0cm" fo:padding-bottom="0cm" fo:border="0.5pt solid #000000"/>
    </style:style>
    <style:style style:name="表格28.C7" style:family="table-cell">
      <style:table-cell-properties fo:padding-left="0.191cm" fo:padding-right="0.191cm" fo:padding-top="0cm" fo:padding-bottom="0cm" fo:border="0.5pt solid #000000"/>
    </style:style>
    <style:style style:name="表格28.B8" style:family="table-cell">
      <style:table-cell-properties fo:padding-left="0.191cm" fo:padding-right="0.191cm" fo:padding-top="0cm" fo:padding-bottom="0cm" fo:border="0.5pt solid #000000"/>
    </style:style>
    <style:style style:name="表格28.C8" style:family="table-cell">
      <style:table-cell-properties fo:padding-left="0.191cm" fo:padding-right="0.191cm" fo:padding-top="0cm" fo:padding-bottom="0cm" fo:border="0.5pt solid #000000"/>
    </style:style>
    <style:style style:name="表格28.B9" style:family="table-cell">
      <style:table-cell-properties fo:padding-left="0.191cm" fo:padding-right="0.191cm" fo:padding-top="0cm" fo:padding-bottom="0cm" fo:border="0.5pt solid #000000"/>
    </style:style>
    <style:style style:name="表格28.C9" style:family="table-cell">
      <style:table-cell-properties fo:padding-left="0.191cm" fo:padding-right="0.191cm" fo:padding-top="0cm" fo:padding-bottom="0cm" fo:border="0.5pt solid #000000"/>
    </style:style>
    <style:style style:name="表格29" style:family="table">
      <style:table-properties style:width="14.993cm" fo:margin-left="0.009cm" fo:margin-top="0cm" fo:margin-bottom="0cm" table:align="left" style:writing-mode="page"/>
    </style:style>
    <style:style style:name="表格29.A" style:family="table-column">
      <style:table-column-properties style:column-width="14.993cm"/>
    </style:style>
    <style:style style:name="表格29.1" style:family="table-row">
      <style:table-row-properties fo:keep-together="auto"/>
    </style:style>
    <style:style style:name="表格29.A1" style:family="table-cell">
      <style:table-cell-properties fo:background-color="#deeaf6" fo:padding-left="0.191cm" fo:padding-right="0.191cm" fo:padding-top="0cm" fo:padding-bottom="0cm" fo:border="0.5pt solid #000000">
        <style:background-image/>
      </style:table-cell-properties>
    </style:style>
    <style:style style:name="表格29.A2" style:family="table-cell">
      <style:table-cell-properties fo:background-color="#ffffff" fo:padding-left="0.191cm" fo:padding-right="0.191cm" fo:padding-top="0cm" fo:padding-bottom="0cm" fo:border="0.5pt solid #000000">
        <style:background-image/>
      </style:table-cell-properties>
    </style:style>
    <style:style style:name="表格12" style:family="table">
      <style:table-properties style:width="14.984cm" fo:margin-left="0cm" fo:margin-top="0cm" fo:margin-bottom="0cm" table:align="left" style:writing-mode="page"/>
    </style:style>
    <style:style style:name="表格12.A" style:family="table-column">
      <style:table-column-properties style:column-width="14.984cm"/>
    </style:style>
    <style:style style:name="表格12.1" style:family="table-row">
      <style:table-row-properties style:min-row-height="5.246cm" fo:keep-together="auto"/>
    </style:style>
    <style:style style:name="表格12.A1" style:family="table-cell">
      <style:table-cell-properties fo:padding-left="0.191cm" fo:padding-right="0.191cm" fo:padding-top="0cm" fo:padding-bottom="0cm" fo:border="0.5pt solid #000000"/>
    </style:style>
    <style:style style:name="表格11" style:family="table">
      <style:table-properties style:width="14.984cm" fo:margin-left="0cm" fo:margin-top="0cm" fo:margin-bottom="0cm" table:align="left" style:writing-mode="page"/>
    </style:style>
    <style:style style:name="表格11.A" style:family="table-column">
      <style:table-column-properties style:column-width="14.984cm"/>
    </style:style>
    <style:style style:name="表格11.1" style:family="table-row">
      <style:table-row-properties style:min-row-height="5.246cm" fo:keep-together="auto"/>
    </style:style>
    <style:style style:name="表格11.A1" style:family="table-cell">
      <style:table-cell-properties fo:padding-left="0.191cm" fo:padding-right="0.191cm" fo:padding-top="0cm" fo:padding-bottom="0cm" fo:border="0.5pt solid #000000"/>
    </style:style>
    <style:style style:name="P1" style:family="paragraph" style:parent-style-name="Heading_20_1">
      <style:paragraph-properties fo:text-align="center" style:justify-single-word="false"/>
    </style:style>
    <style:style style:name="P2" style:family="paragraph" style:parent-style-name="Standard">
      <style:text-properties fo:language="en" fo:country="GB"/>
    </style:style>
    <style:style style:name="P3" style:family="paragraph" style:parent-style-name="Standard">
      <style:paragraph-properties fo:text-align="center" style:justify-single-word="false" fo:text-indent="-0.004cm" style:auto-text-indent="false"/>
    </style:style>
    <style:style style:name="P4" style:family="paragraph" style:parent-style-name="Standard">
      <style:paragraph-properties fo:text-align="center" style:justify-single-word="false" fo:text-indent="-0.004cm" style:auto-text-indent="false"/>
      <style:text-properties style:font-name="Calibri" fo:language="en" fo:country="GB" style:font-name-complex="Arial1"/>
    </style:style>
    <style:style style:name="P5" style:family="paragraph" style:parent-style-name="Standard">
      <style:paragraph-properties fo:margin-left="-0.501cm" fo:text-align="center" style:justify-single-word="false" fo:text-indent="-0.004cm" style:auto-text-indent="false"/>
      <style:text-properties style:font-name="Calibri" fo:language="en" fo:country="GB" style:font-name-complex="Arial1" style:font-weight-complex="bold"/>
    </style:style>
    <style:style style:name="P6" style:family="paragraph" style:parent-style-name="Standard">
      <style:paragraph-properties fo:text-align="center" style:justify-single-word="false" fo:text-indent="-0.004cm" style:auto-text-indent="false"/>
      <style:text-properties style:font-name="Calibri" fo:language="en" fo:country="GB" style:font-name-complex="Arial1" style:font-weight-complex="bold"/>
    </style:style>
    <style:style style:name="P7" style:family="paragraph" style:parent-style-name="Standard">
      <style:paragraph-properties fo:text-align="center" style:justify-single-word="false" fo:text-indent="-0.004cm" style:auto-text-indent="false" fo:padding-left="0cm" fo:padding-right="0cm" fo:padding-top="0cm" fo:padding-bottom="0.035cm" fo:border-left="none" fo:border-right="none" fo:border-top="none" fo:border-bottom="0.51pt solid #000000"/>
      <style:text-properties style:font-name="Calibri" fo:language="en" fo:country="GB" style:font-name-complex="Arial1" style:font-weight-complex="bold"/>
    </style:style>
    <style:style style:name="P8" style:family="paragraph" style:parent-style-name="Standard">
      <style:paragraph-properties fo:margin-top="0.212cm" fo:margin-bottom="0.212cm" style:contextual-spacing="false"/>
    </style:style>
    <style:style style:name="P9" style:family="paragraph" style:parent-style-name="Standard">
      <style:paragraph-properties fo:text-indent="-0.004cm" style:auto-text-indent="false" fo:padding-left="0cm" fo:padding-right="0cm" fo:padding-top="0.035cm" fo:padding-bottom="0cm" fo:border-left="none" fo:border-right="none" fo:border-top="0.51pt solid #000000" fo:border-bottom="none"/>
      <style:text-properties style:font-name="Calibri" fo:language="en" fo:country="GB" fo:font-weight="bold" style:font-weight-asian="bold" style:font-name-complex="Arial1"/>
    </style:style>
    <style:style style:name="P10" style:family="paragraph" style:parent-style-name="Standard">
      <style:text-properties style:font-name="Calibri" fo:language="en" fo:country="GB" style:font-name-complex="Arial1"/>
    </style:style>
    <style:style style:name="P11" style:family="paragraph" style:parent-style-name="Standard">
      <style:paragraph-properties fo:text-align="justify" style:justify-single-word="false"/>
    </style:style>
    <style:style style:name="P12" style:family="paragraph" style:parent-style-name="Standard">
      <style:text-properties style:font-name="Calibri" fo:language="en" fo:country="GB" fo:font-weight="bold" style:font-weight-asian="bold" style:font-name-complex="Arial1"/>
    </style:style>
    <style:style style:name="P13" style:family="paragraph" style:parent-style-name="Standard">
      <style:text-properties style:font-name="Calibri" fo:language="en" fo:country="GB"/>
    </style:style>
    <style:style style:name="P14" style:family="paragraph" style:parent-style-name="Standard">
      <style:text-properties style:font-name="Calibri" fo:language="en" fo:country="GB" fo:font-weight="bold" style:font-weight-asian="bold"/>
    </style:style>
    <style:style style:name="P15" style:family="paragraph" style:parent-style-name="Standard">
      <style:text-properties style:font-name="Calibri" text:display="none"/>
    </style:style>
    <style:style style:name="P16" style:family="paragraph" style:parent-style-name="Default">
      <style:paragraph-properties fo:text-align="justify" style:justify-single-word="false"/>
    </style:style>
    <style:style style:name="P17" style:family="paragraph" style:parent-style-name="Standard">
      <style:paragraph-properties fo:text-align="center" style:justify-single-word="false"/>
      <style:text-properties style:font-name="Calibri" fo:language="en" fo:country="GB" fo:font-weight="bold" style:font-weight-asian="bold" style:font-name-complex="Arial1"/>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text-properties style:font-name="Calibri" fo:language="en" fo:country="GB" style:font-name-complex="Arial1"/>
    </style:style>
    <style:style style:name="P20" style:family="paragraph" style:parent-style-name="Standard">
      <style:paragraph-properties fo:margin-left="-0.101cm" fo:text-indent="0.101cm" style:auto-text-indent="false"/>
    </style:style>
    <style:style style:name="P21" style:family="paragraph" style:parent-style-name="Standard">
      <style:paragraph-properties fo:margin-left="0.15cm" fo:text-align="justify" style:justify-single-word="false"/>
    </style:style>
    <style:style style:name="P22" style:family="paragraph" style:parent-style-name="Standard">
      <style:text-properties style:font-name="Calibri" style:language-asian="en" style:country-asian="GB"/>
    </style:style>
    <style:style style:name="P23" style:family="paragraph" style:parent-style-name="Standard">
      <style:paragraph-properties fo:text-align="justify" style:justify-single-word="false"/>
      <style:text-properties style:font-name="Calibri" style:language-asian="en" style:country-asian="GB"/>
    </style:style>
    <style:style style:name="P24" style:family="paragraph" style:parent-style-name="Default">
      <style:text-properties style:font-name="Calibri" fo:language="en" fo:country="GB"/>
    </style:style>
    <style:style style:name="P25" style:family="paragraph" style:parent-style-name="Standard">
      <loext:graphic-properties draw:fill="solid" draw:fill-color="#ffffff"/>
      <style:paragraph-properties fo:background-color="#ffffff"/>
      <style:text-properties style:font-name="Calibri" fo:language="en" fo:country="GB" style:font-name-complex="Arial1"/>
    </style:style>
    <style:style style:name="P26" style:family="paragraph" style:parent-style-name="Footer">
      <style:paragraph-properties fo:padding="0cm" fo:border="none"/>
    </style:style>
    <style:style style:name="P27" style:family="paragraph">
      <loext:graphic-properties draw:fill="none"/>
      <style:paragraph-properties fo:text-align="start"/>
      <style:text-properties fo:font-size="18pt"/>
    </style:style>
    <style:style style:name="T1" style:family="text">
      <style:text-properties style:font-name="Calibri" fo:font-size="18pt" fo:language="en" fo:country="GB" style:font-size-asian="18pt" style:font-size-complex="18pt"/>
    </style:style>
    <style:style style:name="T2" style:family="text">
      <style:text-properties style:text-position="super 58%" style:font-name="Calibri" fo:font-size="18pt" fo:language="en" fo:country="GB" style:font-size-asian="18pt" style:font-size-complex="18pt"/>
    </style:style>
    <style:style style:name="T3" style:family="text">
      <style:text-properties fo:language="en" fo:country="GB"/>
    </style:style>
    <style:style style:name="T4" style:family="text">
      <style:text-properties style:font-name="Calibri" fo:font-size="18pt" fo:language="en" fo:country="GB" style:font-size-asian="18pt" style:font-name-complex="Arial1"/>
    </style:style>
    <style:style style:name="T5" style:family="text">
      <style:text-properties style:font-name="Calibri" fo:language="en" fo:country="GB" style:font-name-complex="Arial1"/>
    </style:style>
    <style:style style:name="T6" style:family="text">
      <style:text-properties style:font-name="Calibri" fo:language="en" fo:country="GB" fo:font-weight="bold" style:font-weight-asian="bold" style:font-name-complex="Arial1" style:font-weight-complex="bold"/>
    </style:style>
    <style:style style:name="T7" style:family="text">
      <style:text-properties style:text-position="super 58%" style:font-name="Calibri" fo:language="en" fo:country="GB" style:font-name-complex="Arial1"/>
    </style:style>
    <style:style style:name="T8" style:family="text">
      <style:text-properties style:font-name="Calibri" fo:language="en" fo:country="GB" style:font-name-complex="Arial1" style:font-weight-complex="bold"/>
    </style:style>
    <style:style style:name="T9" style:family="text">
      <style:text-properties style:font-name="Calibri" fo:language="en" fo:country="GB" fo:font-weight="bold" style:font-weight-asian="bold" style:font-name-complex="Arial1"/>
    </style:style>
    <style:style style:name="T10" style:family="text">
      <style:text-properties style:font-name="Calibri" fo:font-weight="bold" style:font-weight-asian="bold"/>
    </style:style>
    <style:style style:name="T11" style:family="text">
      <style:text-properties style:font-name="Calibri" fo:language="en" fo:country="GB" fo:font-style="italic" style:font-style-asian="italic" style:font-name-complex="Arial1"/>
    </style:style>
    <style:style style:name="T12" style:family="text">
      <style:text-properties style:font-name="Calibri" fo:language="en" fo:country="GB"/>
    </style:style>
    <style:style style:name="T13" style:family="text">
      <style:text-properties style:font-name="Calibri" fo:language="en" fo:country="GB" fo:font-weight="bold" style:font-weight-asian="bold"/>
    </style:style>
    <style:style style:name="T14" style:family="text">
      <style:text-properties style:font-name="Calibri" fo:language="en" fo:country="GB" fo:font-style="italic" fo:font-weight="bold" style:font-style-asian="italic" style:font-weight-asian="bold" style:font-name-complex="Arial1"/>
    </style:style>
    <style:style style:name="T15" style:family="text">
      <style:text-properties style:font-name="Calibri" fo:language="en" fo:country="US" style:font-weight-complex="bold"/>
    </style:style>
    <style:style style:name="T16" style:family="text">
      <style:text-properties style:font-name="Calibri" text:display="none"/>
    </style:style>
    <style:style style:name="T17" style:family="text">
      <style:text-properties style:font-name="Calibri" fo:language="en" fo:country="GB" style:text-underline-style="solid" style:text-underline-width="auto" style:text-underline-color="font-color" fo:font-weight="bold" style:font-weight-asian="bold" style:font-name-complex="Arial1"/>
    </style:style>
    <style:style style:name="T18" style:family="text">
      <style:text-properties style:font-name="Calibri" fo:language="en" fo:country="GB" fo:font-style="italic" style:font-style-asian="italic" style:font-style-complex="italic"/>
    </style:style>
    <style:style style:name="T19" style:family="text">
      <style:text-properties style:font-name="Calibri" fo:language="en" fo:country="GB" fo:font-style="italic" style:font-style-asian="italic"/>
    </style:style>
    <style:style style:name="T20" style:family="text">
      <style:text-properties style:font-name="Calibri" fo:language="en" fo:country="US" fo:font-style="italic" style:font-style-asian="italic" style:font-name-complex="Arial1"/>
    </style:style>
    <style:style style:name="T21" style:family="text">
      <style:text-properties style:font-name="Calibri" fo:font-weight="bold" style:font-weight-asian="bold" style:font-name-complex="Arial1"/>
    </style:style>
    <style:style style:name="T22" style:family="text">
      <style:text-properties style:font-name="Calibri" fo:font-weight="bold" style:language-asian="en" style:country-asian="GB" style:font-weight-asian="bold"/>
    </style:style>
    <style:style style:name="T23" style:family="text">
      <style:text-properties style:font-name="Calibri" fo:font-style="italic" style:language-asian="en" style:country-asian="GB" style:font-style-asian="italic"/>
    </style:style>
    <style:style style:name="T24" style:family="text">
      <style:text-properties style:font-name="Calibri" style:language-asian="en" style:country-asian="GB"/>
    </style:style>
    <style:style style:name="T25" style:family="text">
      <style:text-properties style:font-name="Calibri" fo:language="en" fo:country="US" fo:font-weight="bold" style:font-weight-asian="bold" style:font-name-complex="Arial1" style:font-weight-complex="bold"/>
    </style:style>
    <style:style style:name="T26" style:family="text">
      <style:text-properties style:font-name="Calibri" fo:language="en" fo:country="US" fo:font-style="italic" style:font-style-asian="italic" style:font-name-complex="Arial1" style:font-weight-complex="bold"/>
    </style:style>
    <style:style style:name="T27" style:family="text">
      <style:text-properties style:font-name="Calibri" fo:language="en" fo:country="US" fo:font-style="italic" fo:font-weight="bold" style:font-style-asian="italic" style:font-weight-asian="bold" style:font-name-complex="Arial1" style:font-weight-complex="bold"/>
    </style:style>
    <style:style style:name="T28" style:family="text">
      <style:text-properties style:font-name="Calibri" fo:language="en" fo:country="US" fo:font-weight="bold" style:font-weight-asian="bold" style:font-name-complex="Arial1"/>
    </style:style>
    <style:style style:name="T29" style:family="text">
      <style:text-properties style:text-position="super 58%" style:font-name="Calibri" fo:language="en" fo:country="GB" fo:font-weight="bold" style:font-weight-asian="bold" style:font-name-complex="Arial1"/>
    </style:style>
    <style:style style:name="T30" style:family="text">
      <style:text-properties fo:color="#000000" loext:opacity="100%" style:font-name="Calibri" fo:font-size="8pt" style:font-family-asian="Calibri" style:font-family-generic-asian="system" style:font-pitch-asian="variable" style:font-size-asian="8pt" style:font-family-complex="Calibri" style:font-family-generic-complex="system" style:font-pitch-complex="variable" style:font-size-complex="8pt"/>
    </style:style>
    <style:style style:name="fr1" style:family="graphic" style:parent-style-name="Frame">
      <style:graphic-properties fo:margin-left="0.249cm" fo:margin-right="0.249cm" fo:margin-top="0cm" fo:margin-bottom="0cm" style:vertical-pos="from-top" style:vertical-rel="paragraph" style:horizontal-pos="from-left" style:horizontal-rel="page-content" draw:opacity="0%" fo:padding="0cm" fo:border="non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fr3"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4"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041cm, 2.235cm, 6.152cm, 2.595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gr1"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25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style style:name="gr2" style:family="graphic">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25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 loext:marker-style-name="T1"><text:span text:style-name="T1">13</text:span><text:span text:style-name="T2">th</text:span><text:span text:style-name="T1"> Polish-Taiwanese/Taiwanese-Polish Joint Research Call</text:span></text:h>
      <text:p text:style-name="P2" loext:marker-style-name="T3"/>
      <text:p text:style-name="P3" loext:marker-style-name="T4"><text:span text:style-name="T4">Application Form</text:span><text:span text:style-name="T4"/></text:p>
      <text:p text:style-name="P4" loext:marker-style-name="T5"/>
      <text:p text:style-name="P4" loext:marker-style-name="T5"/>
      <text:p text:style-name="P4" loext:marker-style-name="T5"/>
      <text:p text:style-name="P3" loext:marker-style-name="T6"><text:span text:style-name="T5">The deadline for proposal submission is 9</text:span><text:span text:style-name="T7">th</text:span><text:span text:style-name="T5"> June 2025.<text:line-break/></text:span></text:p>
      <text:p text:style-name="P5" loext:marker-style-name="T8"/>
      <text:p text:style-name="P6" loext:marker-style-name="T8"/>
      <text:p text:style-name="P3" loext:marker-style-name="T6"><text:span text:style-name="T6">Please make sure that the number of pages prepared by you for each section corresponds to the maximum number indicated in brackets. Proposals exceeding the given limits will not be accepted.</text:span><text:span text:style-name="T6"/></text:p>
      <text:p text:style-name="P6" loext:marker-style-name="T8"/>
      <text:p text:style-name="P7" loext:marker-style-name="T8"/>
      <text:p text:style-name="P8" loext:marker-style-name="T8"><text:span text:style-name="T6">Project title:</text:span><text:span text:style-name="T6"/></text:p>
      <text:p text:style-name="P8" loext:marker-style-name="T8"><text:span text:style-name="T6">Project acronym:</text:span><text:span text:style-name="T6"/></text:p>
      <text:p text:style-name="P8" loext:marker-style-name="T6"><text:span text:style-name="T6">Names/institutions of project partners:</text:span><text:span text:style-name="T6"/></text:p>
      <text:p text:style-name="P8" loext:marker-style-name="T6"><text:span text:style-name="T6">Planned start date of the project:</text:span><text:span text:style-name="T6"/></text:p>
      <text:p text:style-name="P8" loext:marker-style-name="T6"><text:span text:style-name="T6">Planned end date of the project:</text:span><text:span text:style-name="T6"/></text:p>
      <text:p text:style-name="P8" loext:marker-style-name="T8"><text:span text:style-name="T6">Path and thematic area:</text:span><text:span text:style-name="T6"/></text:p>
      <text:p text:style-name="P9" loext:marker-style-name="T9"/>
      <text:p text:style-name="P10" loext:marker-style-name="T5"/>
      <text:section text:style-name="Sect1" text:name="TextSection">
        <table:table table:name="表格3" table:style-name="表格3">
          <table:table-column table:style-name="表格3.A"/>
          <table:table-row table:style-name="表格3.1">
            <table:table-cell table:style-name="表格3.A1" office:value-type="string">
              <text:p text:style-name="Standard" loext:marker-style-name="T9"><text:span text:style-name="T10">1. Project description</text:span><text:span text:style-name="T9"/></text:p>
            </table:table-cell>
          </table:table-row>
        </table:table>
        <text:p text:style-name="P10" loext:marker-style-name="T5"/>
        <table:table table:name="表格4" table:style-name="表格4">
          <table:table-column table:style-name="表格4.A"/>
          <table:table-row table:style-name="表格4.1">
            <table:table-cell table:style-name="表格4.A1" office:value-type="string">
              <text:p text:style-name="Standard" loext:marker-style-name="T9"><text:span text:style-name="T9">1.1. Abstract of the project</text:span><text:span text:style-name="T9"/></text:p>
              <text:p text:style-name="P11" loext:marker-style-name="T11"><text:span text:style-name="T11">Please write a scientifically oriented executive summary of the project (max. 1 page).</text:span><text:span text:style-name="T11"/></text:p>
              <text:p text:style-name="P10" loext:marker-style-name="T5"/>
              <text:p text:style-name="P12" loext:marker-style-name="T9"/>
            </table:table-cell>
          </table:table-row>
        </table:table>
        <text:p text:style-name="P10" loext:marker-style-name="T5"/>
        <table:table table:name="表格5" table:style-name="表格5">
          <table:table-column table:style-name="表格5.A"/>
          <table:table-row table:style-name="表格5.1">
            <table:table-cell table:style-name="表格5.A1" office:value-type="string">
              <text:p text:style-name="Standard" loext:marker-style-name="T9"><text:span text:style-name="T9">1.2. Accordance with thematic research priorities</text:span><text:span text:style-name="T9"/></text:p>
              <text:p text:style-name="P11" loext:marker-style-name="T11"><text:span text:style-name="T11">Please describe how the proposal fits thematic research priorities presented in the description of the current Call (max. 1/2 page).</text:span><text:span text:style-name="T11"/></text:p>
              <text:p text:style-name="P10" loext:marker-style-name="T5"/>
              <text:p text:style-name="P10" loext:marker-style-name="T5"/>
            </table:table-cell>
          </table:table-row>
        </table:table>
        <text:p text:style-name="P10" loext:marker-style-name="T5"/>
        <table:table table:name="表格6" table:style-name="表格6">
          <table:table-column table:style-name="表格6.A"/>
          <table:table-row table:style-name="表格6.1">
            <table:table-cell table:style-name="表格6.A1" office:value-type="string">
              <text:p text:style-name="Standard" loext:marker-style-name="T9"><text:span text:style-name="T9">1.3. Current state of art including your relevant previous work</text:span><text:span text:style-name="T9"/></text:p>
              <text:p text:style-name="P11" loext:marker-style-name="T11"><text:span text:style-name="T11">Please describe the current scientific state of the art and ongoing developments in fields relevant to your proposal including your own previous work. Provide an assessment of further research needs. Please quote references, details of these references have to be presented in part 6 (Bibliography) (max. 1/2 page).</text:span><text:span text:style-name="T11"/></text:p>
              <text:p text:style-name="P10" loext:marker-style-name="T5"/>
              <text:p text:style-name="P13" loext:marker-style-name="T12"/>
            </table:table-cell>
          </table:table-row>
        </table:table>
        <text:p text:style-name="P14" loext:marker-style-name="T13"/>
        <table:table table:name="表格7" table:style-name="表格7">
          <table:table-column table:style-name="表格7.A"/>
          <table:table-row table:style-name="表格7.1">
            <table:table-cell table:style-name="表格7.A1" office:value-type="string">
              <text:p text:style-name="Standard" loext:marker-style-name="T9"><text:span text:style-name="T9">1.4. Objectives of the project</text:span><text:span text:style-name="T9"/></text:p>
              <text:p text:style-name="P11" loext:marker-style-name="T11"><text:span text:style-name="T11">Please describe the overall aim and specific objectives in detail (max. 1/2 page).</text:span><text:span text:style-name="T11"/></text:p>
              <text:p text:style-name="P13" loext:marker-style-name="T12"/>
              <text:p text:style-name="P13" loext:marker-style-name="T12"/>
            </table:table-cell>
          </table:table-row>
        </table:table>
        <text:p text:style-name="P14" loext:marker-style-name="T13"/>
        <table:table table:name="表格8" table:style-name="表格8">
          <table:table-column table:style-name="表格8.A"/>
          <table:table-row table:style-name="表格8.1">
            <table:table-cell table:style-name="表格8.A1" office:value-type="string">
              <text:p text:style-name="Standard" loext:marker-style-name="T9"><text:span text:style-name="T9">1.5. Scientific excellence and originality of the proposal</text:span><text:span text:style-name="T9"/></text:p>
              <text:p text:style-name="P11" loext:marker-style-name="T11"><text:span text:style-name="T11">Please explain what makes up the quality of the proposal (sound concept, quality of objectives, methodology) and its innovative potential (max. 1/2 page).</text:span><text:span text:style-name="T11"/></text:p>
              <text:p text:style-name="P13" loext:marker-style-name="T12"/>
              <text:p text:style-name="P13" loext:marker-style-name="T12"/>
            </table:table-cell>
          </table:table-row>
        </table:table>
        <text:p text:style-name="P14" loext:marker-style-name="T13"/>
        <table:table table:name="表格9" table:style-name="表格9">
          <table:table-column table:style-name="表格9.A"/>
          <table:table-row table:style-name="表格9.1">
            <table:table-cell table:style-name="表格9.A1" office:value-type="string">
              <text:p text:style-name="Standard" loext:marker-style-name="T9"><text:span text:style-name="T9">1.6. Methods and approach</text:span><text:span text:style-name="T9"/></text:p>
              <text:p text:style-name="P11" loext:marker-style-name="T9"><text:span text:style-name="T11">Please describe the methods and procedures you will use in order to reach the objectives defined above. Summarise/analyse the underlying theory/theories (max. 1/2 page)</text:span><text:span text:style-name="T14"/></text:p>
              <text:p text:style-name="P10" loext:marker-style-name="T5"/>
              <text:p text:style-name="P10" loext:marker-style-name="T5"/>
            </table:table-cell>
          </table:table-row>
        </table:table>
        <text:p text:style-name="P14" loext:marker-style-name="T13"/>
        <table:table table:name="表格10" table:style-name="表格10">
          <table:table-column table:style-name="表格10.A"/>
          <table:table-row table:style-name="表格10.1">
            <table:table-cell table:style-name="表格10.A1" office:value-type="string">
              <text:p text:style-name="Standard" loext:marker-style-name="T9"><text:span text:style-name="T9">1.7. Transnational added value</text:span><text:span text:style-name="T9"/></text:p>
              <text:p text:style-name="P11" loext:marker-style-name="T11"><text:span text:style-name="T11">Please describe the synergies and added value of the Polish-Taiwanese cooperation in the chosen research field (cohesion of the proposed research, level of the collaborative interaction between project partners, sustainability of the expected collaboration)</text:span><text:span text:style-name="T15"> </text:span><text:span text:style-name="T11">(max. 1/2 page).</text:span></text:p>
              <text:p text:style-name="P10" loext:marker-style-name="T5"/>
              <text:p text:style-name="P10" loext:marker-style-name="T5"><text:soft-page-break/></text:p>
              <text:p text:style-name="P13" loext:marker-style-name="T12"/>
              <text:p text:style-name="P13" loext:marker-style-name="T12"/>
              <text:p text:style-name="P13" loext:marker-style-name="T12"><text:bookmark text:name="_GoBack"/></text:p>
              <text:p text:style-name="P13" loext:marker-style-name="T12"/>
            </table:table-cell>
          </table:table-row>
        </table:table>
        <text:p text:style-name="P15" loext:marker-style-name="T16"><draw:frame draw:style-name="fr1" draw:name="外框5" text:anchor-type="paragraph" svg:x="-0.009cm" svg:y="0.277cm" svg:width="14.984cm" draw:z-index="29" loext:may-break-between-pages="true"><draw:text-box fo:min-height="0cm"><table:table table:name="表格11" table:style-name="表格11"><table:table-column table:style-name="表格11.A"/><table:table-row table:style-name="表格11.1"><table:table-cell table:style-name="表格11.A1" office:value-type="string"><text:p text:style-name="Standard" loext:marker-style-name="T9"><text:span text:style-name="T9">1.8. Potential impact and contribution to the scientific community, expected exploitation of the results</text:span></text:p><text:p text:style-name="P11" loext:marker-style-name="T11"><text:span text:style-name="T11">Please describe intended short-term outcomes and long-term impacts of your project to the scientific community and how you expect to exploit the results/ensure sustainability of cooperation (max. 1/2 page).</text:span></text:p><text:p text:style-name="P10" loext:marker-style-name="T5"/><text:p text:style-name="P10" loext:marker-style-name="T5"/></table:table-cell></table:table-row></table:table></draw:text-box></draw:frame></text:p>
        <text:p text:style-name="P12" loext:marker-style-name="T9"><draw:frame draw:style-name="fr1" draw:name="外框5" text:anchor-type="paragraph" svg:x="-0.009cm" svg:y="0.277cm" svg:width="14.984cm" draw:z-index="29" loext:may-break-between-pages="true"><draw:text-box fo:min-height="0cm"><table:table table:name="表格11" table:style-name="表格11"><table:table-column table:style-name="表格11.A"/><table:table-row table:style-name="表格11.1"><table:table-cell table:style-name="表格11.A1" office:value-type="string"><text:p text:style-name="Standard" loext:marker-style-name="T9"><text:span text:style-name="T9">1.8. Potential impact and contribution to the scientific community, expected exploitation of the results</text:span></text:p><text:p text:style-name="P11" loext:marker-style-name="T11"><text:span text:style-name="T11">Please describe intended short-term outcomes and long-term impacts of your project to the scientific community and how you expect to exploit the results/ensure sustainability of cooperation (max. 1/2 page).</text:span></text:p><text:p text:style-name="P10" loext:marker-style-name="T5"/><text:p text:style-name="P10" loext:marker-style-name="T5"/></table:table-cell></table:table-row></table:table></draw:text-box></draw:frame></text:p>
        <text:p text:style-name="P12" loext:marker-style-name="T9"><draw:frame draw:style-name="fr1" draw:name="外框6" text:anchor-type="paragraph" svg:x="-0.009cm" svg:y="0.277cm" svg:width="14.984cm" draw:z-index="30" loext:may-break-between-pages="true"><draw:text-box fo:min-height="0cm"><table:table table:name="表格12" table:style-name="表格12"><table:table-column table:style-name="表格12.A"/><table:table-row table:style-name="表格12.1"><table:table-cell table:style-name="表格12.A1" office:value-type="string"><text:p text:style-name="Standard" loext:marker-style-name="T9"><text:span text:style-name="T9">1.9. Potential for commercial utilisation of the results (</text:span><text:span text:style-name="T17">Path 2 projects only</text:span><text:span text:style-name="T9">)</text:span></text:p><text:p text:style-name="P11" loext:marker-style-name="T11"><text:span text:style-name="T11">Please describe intended short-term outcomes and long-term impacts of your project in terms of commercial exploitation <text:s/>and how you expect the results to strengthen market competitiveness of the consortium partners (max. 1/2 page).</text:span></text:p><text:p text:style-name="P10" loext:marker-style-name="T5"/><text:p text:style-name="P10" loext:marker-style-name="T5"/></table:table-cell></table:table-row></table:table></draw:text-box></draw:frame></text:p>
        <table:table table:name="表格13" table:style-name="表格13">
          <table:table-column table:style-name="表格13.A"/>
          <table:table-row table:style-name="表格13.1">
            <table:table-cell table:style-name="表格13.A1" office:value-type="string">
              <text:p text:style-name="Standard" loext:marker-style-name="T9"><text:span text:style-name="T9">2. Project participants and management</text:span><text:span text:style-name="T9"/></text:p>
            </table:table-cell>
          </table:table-row>
        </table:table>
        <text:p text:style-name="P12" loext:marker-style-name="T9"/>
        <table:table table:name="表格14" table:style-name="表格14">
          <table:table-column table:style-name="表格14.A"/>
          <table:table-row table:style-name="表格14.1">
            <table:table-cell table:style-name="表格14.A1" office:value-type="string">
              <text:p text:style-name="Standard" loext:marker-style-name="T9"><text:span text:style-name="T9">2.1. Description of the consortium</text:span><text:span text:style-name="T9"/></text:p>
              <text:p text:style-name="P16" loext:marker-style-name="T12"><text:span text:style-name="T18">Please provide a brief description of each participating organisation, its responsibilities within the proposed project and previous experiences qualifying participants for the task at hand. Describe how the participants collectively constitute a consortium capable of achieving the project objectives, amongst others, by highlighting the complementarities between them. Provide short profiles of the personnel who will be undertaking the work (also for new staff to be hired) </text:span><text:span text:style-name="T19">(max. 1/2 page).</text:span></text:p>
              <text:p text:style-name="P10" loext:marker-style-name="T5"/>
              <text:p text:style-name="P10" loext:marker-style-name="T5"/>
              <text:p text:style-name="P10" loext:marker-style-name="T5"/>
              <text:p text:style-name="P10" loext:marker-style-name="T5"/>
              <text:p text:style-name="P10" loext:marker-style-name="T5"/>
              <text:p text:style-name="P10" loext:marker-style-name="T5"/>
            </table:table-cell>
          </table:table-row>
        </table:table>
        <text:p text:style-name="P10" loext:marker-style-name="T5"><text:soft-page-break/></text:p>
        <table:table table:name="表格15" table:style-name="表格15">
          <table:table-column table:style-name="表格15.A"/>
          <table:table-column table:style-name="表格15.B"/>
          <table:table-column table:style-name="表格15.C"/>
          <table:table-row table:style-name="表格15.1">
            <table:table-cell table:style-name="表格15.A1" table:number-columns-spanned="3" office:value-type="string">
              <text:p text:style-name="Standard" loext:marker-style-name="T9"><text:span text:style-name="T9">2.2. Information on Principal Investigators (PIs)</text:span><text:span text:style-name="T9"/></text:p>
            </table:table-cell>
            <table:covered-table-cell/>
            <table:covered-table-cell/>
          </table:table-row>
          <table:table-row table:style-name="表格15.2">
            <table:table-cell table:style-name="表格15.A1" office:value-type="string">
              <text:p text:style-name="P17" loext:marker-style-name="T9"/>
            </table:table-cell>
            <table:table-cell table:style-name="表格15.A1" office:value-type="string">
              <text:p text:style-name="P18" loext:marker-style-name="T9"><text:span text:style-name="T9">Polish PI</text:span><text:span text:style-name="T9"/></text:p>
            </table:table-cell>
            <table:table-cell table:style-name="表格15.A1" office:value-type="string">
              <text:p text:style-name="P18" loext:marker-style-name="T9"><text:span text:style-name="T9">Taiwanese PI</text:span><text:span text:style-name="T9"/></text:p>
            </table:table-cell>
          </table:table-row>
          <table:table-row table:style-name="表格15.3">
            <table:table-cell table:style-name="表格15.A1" office:value-type="string">
              <text:p text:style-name="Standard" loext:marker-style-name="T5"><text:span text:style-name="T5">Name (surname, first name)</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4">
            <table:table-cell table:style-name="表格15.A1" office:value-type="string">
              <text:p text:style-name="Standard" loext:marker-style-name="T5"><text:span text:style-name="T5">Chinese Name (if any)</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5">
            <table:table-cell table:style-name="表格15.A1" office:value-type="string">
              <text:p text:style-name="Standard" loext:marker-style-name="T5"><text:span text:style-name="T5">Position</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6">
            <table:table-cell table:style-name="表格15.A1" office:value-type="string">
              <text:p text:style-name="Standard" loext:marker-style-name="T5"><text:span text:style-name="T5">Department</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7">
            <table:table-cell table:style-name="表格15.A1" office:value-type="string">
              <text:p text:style-name="Standard" loext:marker-style-name="T5"><text:span text:style-name="T5">Institution</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8">
            <table:table-cell table:style-name="表格15.A1" office:value-type="string">
              <text:p text:style-name="Standard" loext:marker-style-name="T5"><text:span text:style-name="T5">Address</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9">
            <table:table-cell table:style-name="表格15.A1" office:value-type="string">
              <text:p text:style-name="Standard" loext:marker-style-name="T5"><text:span text:style-name="T5">Phone</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row table:style-name="表格15.10">
            <table:table-cell table:style-name="表格15.A1" office:value-type="string">
              <text:p text:style-name="Standard" loext:marker-style-name="T5"><text:span text:style-name="T5">E-mail</text:span><text:span text:style-name="T5"/></text:p>
            </table:table-cell>
            <table:table-cell table:style-name="表格15.B3" office:value-type="string">
              <text:p text:style-name="P19" loext:marker-style-name="T5"/>
            </table:table-cell>
            <table:table-cell table:style-name="表格15.B3" office:value-type="string">
              <text:p text:style-name="P19" loext:marker-style-name="T5"/>
            </table:table-cell>
          </table:table-row>
        </table:table>
        <text:p text:style-name="P10" loext:marker-style-name="T5"/>
        <table:table table:name="表格16" table:style-name="表格16">
          <table:table-column table:style-name="表格16.A"/>
          <table:table-column table:style-name="表格16.B"/>
          <table:table-column table:style-name="表格16.C"/>
          <table:table-column table:style-name="表格16.D"/>
          <table:table-column table:style-name="表格16.E"/>
          <table:table-column table:style-name="表格16.F"/>
          <table:table-row table:style-name="表格16.1">
            <table:table-cell table:style-name="表格16.A1" table:number-columns-spanned="6" office:value-type="string">
              <text:p text:style-name="Standard" loext:marker-style-name="T9"><text:span text:style-name="T9">2.3. Information on Taiwanese Research Team</text:span><text:span text:style-name="T9"/></text:p>
              <text:p text:style-name="P11" loext:marker-style-name="T9"><text:span text:style-name="T11">Please indicate adequate staff type: </text:span><text:span text:style-name="T20">full-time research assistant, part-time research assistant, postdoctoral research fellow.</text:span></text:p>
            </table:table-cell>
            <table:covered-table-cell/>
            <table:covered-table-cell/>
            <table:covered-table-cell/>
            <table:covered-table-cell/>
            <table:covered-table-cell/>
          </table:table-row>
          <table:table-row table:style-name="表格16.2">
            <table:table-cell table:style-name="表格16.A1" office:value-type="string">
              <text:p text:style-name="P18" loext:marker-style-name="T9"><text:span text:style-name="T9">Staff type</text:span><text:span text:style-name="T9"/></text:p>
            </table:table-cell>
            <table:table-cell table:style-name="表格16.A1" office:value-type="string">
              <text:p text:style-name="P18" loext:marker-style-name="T9"><text:span text:style-name="T9">Name</text:span><text:span text:style-name="T9"/></text:p>
            </table:table-cell>
            <table:table-cell table:style-name="表格16.A1" office:value-type="string">
              <text:p text:style-name="P18" loext:marker-style-name="T9"><text:span text:style-name="T9">Institution/ Department</text:span><text:span text:style-name="T9"/></text:p>
            </table:table-cell>
            <table:table-cell table:style-name="表格16.A1" office:value-type="string">
              <text:p text:style-name="P18" loext:marker-style-name="T9"><text:span text:style-name="T9">Position</text:span><text:span text:style-name="T9"/></text:p>
            </table:table-cell>
            <table:table-cell table:style-name="表格16.A1" office:value-type="string">
              <text:p text:style-name="P18" loext:marker-style-name="T9"><text:span text:style-name="T9">Role in the project</text:span><text:span text:style-name="T9"/></text:p>
            </table:table-cell>
            <table:table-cell table:style-name="表格16.A1" office:value-type="string">
              <text:p text:style-name="P18" loext:marker-style-name="T9"><text:span text:style-name="T9">Person*months</text:span><text:span text:style-name="T9"/></text:p>
            </table:table-cell>
          </table:table-row>
          <table:table-row table:style-name="表格16.3">
            <table:table-cell table:style-name="表格16.A3" office:value-type="string">
              <text:p text:style-name="P10" loext:marker-style-name="T5"/>
            </table:table-cell>
            <table:table-cell table:style-name="表格16.B3" office:value-type="string">
              <text:p text:style-name="P19" loext:marker-style-name="T5"/>
            </table:table-cell>
            <table:table-cell table:style-name="表格16.C3" office:value-type="string">
              <text:p text:style-name="P19" loext:marker-style-name="T5"/>
            </table:table-cell>
            <table:table-cell table:style-name="表格16.D3" office:value-type="string">
              <text:p text:style-name="P19" loext:marker-style-name="T5"/>
            </table:table-cell>
            <table:table-cell table:style-name="表格16.D3" office:value-type="string">
              <text:p text:style-name="P19" loext:marker-style-name="T5"/>
            </table:table-cell>
            <table:table-cell table:style-name="表格16.F3" office:value-type="string">
              <text:p text:style-name="P19" loext:marker-style-name="T5"/>
            </table:table-cell>
          </table:table-row>
          <table:table-row table:style-name="表格16.3">
            <table:table-cell table:style-name="表格16.A3" office:value-type="string">
              <text:p text:style-name="P10" loext:marker-style-name="T5"/>
            </table:table-cell>
            <table:table-cell table:style-name="表格16.B4" office:value-type="string">
              <text:p text:style-name="P19" loext:marker-style-name="T5"/>
            </table:table-cell>
            <table:table-cell table:style-name="表格16.C4" office:value-type="string">
              <text:p text:style-name="P19" loext:marker-style-name="T5"/>
            </table:table-cell>
            <table:table-cell table:style-name="表格16.D3" office:value-type="string">
              <text:p text:style-name="P19" loext:marker-style-name="T5"/>
            </table:table-cell>
            <table:table-cell table:style-name="表格16.D3" office:value-type="string">
              <text:p text:style-name="P19" loext:marker-style-name="T5"/>
            </table:table-cell>
            <table:table-cell table:style-name="表格16.F4" office:value-type="string">
              <text:p text:style-name="P19" loext:marker-style-name="T5"/>
            </table:table-cell>
          </table:table-row>
          <table:table-row table:style-name="表格16.3">
            <table:table-cell table:style-name="表格16.A3" office:value-type="string">
              <text:p text:style-name="P10" loext:marker-style-name="T5"/>
            </table:table-cell>
            <table:table-cell table:style-name="表格16.B5" office:value-type="string">
              <text:p text:style-name="P19" loext:marker-style-name="T5"/>
            </table:table-cell>
            <table:table-cell table:style-name="表格16.C5" office:value-type="string">
              <text:p text:style-name="P19" loext:marker-style-name="T5"/>
            </table:table-cell>
            <table:table-cell table:style-name="表格16.D3" office:value-type="string">
              <text:p text:style-name="P19" loext:marker-style-name="T5"/>
            </table:table-cell>
            <table:table-cell table:style-name="表格16.D3" office:value-type="string">
              <text:p text:style-name="P19" loext:marker-style-name="T5"/>
            </table:table-cell>
            <table:table-cell table:style-name="表格16.F5" office:value-type="string">
              <text:p text:style-name="P19" loext:marker-style-name="T5"/>
            </table:table-cell>
          </table:table-row>
          <table:table-row table:style-name="表格16.3">
            <table:table-cell table:style-name="表格16.A3" office:value-type="string">
              <text:p text:style-name="P10" loext:marker-style-name="T5"/>
            </table:table-cell>
            <table:table-cell table:style-name="表格16.B6" office:value-type="string">
              <text:p text:style-name="P19" loext:marker-style-name="T5"/>
            </table:table-cell>
            <table:table-cell table:style-name="表格16.C6" office:value-type="string">
              <text:p text:style-name="P19" loext:marker-style-name="T5"/>
            </table:table-cell>
            <table:table-cell table:style-name="表格16.D3" office:value-type="string">
              <text:p text:style-name="P19" loext:marker-style-name="T5"/>
            </table:table-cell>
            <table:table-cell table:style-name="表格16.D3" office:value-type="string">
              <text:p text:style-name="P19" loext:marker-style-name="T5"/>
            </table:table-cell>
            <table:table-cell table:style-name="表格16.F6" office:value-type="string">
              <text:p text:style-name="P19" loext:marker-style-name="T5"/>
            </table:table-cell>
          </table:table-row>
          <table:table-row table:style-name="表格16.3">
            <table:table-cell table:style-name="表格16.A3" office:value-type="string">
              <text:p text:style-name="P10" loext:marker-style-name="T5"/>
            </table:table-cell>
            <table:table-cell table:style-name="表格16.B7" office:value-type="string">
              <text:p text:style-name="P19" loext:marker-style-name="T5"/>
            </table:table-cell>
            <table:table-cell table:style-name="表格16.C7" office:value-type="string">
              <text:p text:style-name="P19" loext:marker-style-name="T5"/>
            </table:table-cell>
            <table:table-cell table:style-name="表格16.D3" office:value-type="string">
              <text:p text:style-name="P19" loext:marker-style-name="T5"/>
            </table:table-cell>
            <table:table-cell table:style-name="表格16.D3" office:value-type="string">
              <text:p text:style-name="P19" loext:marker-style-name="T5"/>
            </table:table-cell>
            <table:table-cell table:style-name="表格16.F7" office:value-type="string">
              <text:p text:style-name="P19" loext:marker-style-name="T5"/>
            </table:table-cell>
          </table:table-row>
        </table:table>
        <text:p text:style-name="P10" loext:marker-style-name="T5"/>
        <table:table table:name="表格17" table:style-name="表格17">
          <table:table-column table:style-name="表格17.A"/>
          <table:table-column table:style-name="表格17.B"/>
          <table:table-column table:style-name="表格17.C"/>
          <table:table-column table:style-name="表格17.D"/>
          <table:table-column table:style-name="表格17.E"/>
          <table:table-column table:style-name="表格17.F"/>
          <table:table-row table:style-name="表格17.1">
            <table:table-cell table:style-name="表格17.A1" table:number-columns-spanned="6" office:value-type="string">
              <text:p text:style-name="Standard" loext:marker-style-name="T9"><text:span text:style-name="T9">2.4. Information on Polish Research Team</text:span><text:span text:style-name="T9"/></text:p>
              <text:p text:style-name="P11" loext:marker-style-name="T9"><text:span text:style-name="T11">Please indicate adequate staff type: </text:span><text:span text:style-name="T20">full-time research assistant, part-time research assistant, postdoctoral research fellow.</text:span></text:p>
            </table:table-cell>
            <table:covered-table-cell/>
            <table:covered-table-cell/>
            <table:covered-table-cell/>
            <table:covered-table-cell/>
            <table:covered-table-cell/>
          </table:table-row>
          <table:table-row table:style-name="表格17.2">
            <table:table-cell table:style-name="表格17.A1" office:value-type="string">
              <text:p text:style-name="P18" loext:marker-style-name="T9"><text:span text:style-name="T9">Staff type</text:span><text:span text:style-name="T9"/></text:p>
            </table:table-cell>
            <table:table-cell table:style-name="表格17.A1" office:value-type="string">
              <text:p text:style-name="P18" loext:marker-style-name="T9"><text:span text:style-name="T9">Name</text:span><text:span text:style-name="T9"/></text:p>
            </table:table-cell>
            <table:table-cell table:style-name="表格17.A1" office:value-type="string">
              <text:p text:style-name="P18" loext:marker-style-name="T9"><text:span text:style-name="T9">Institution/ Department</text:span><text:span text:style-name="T9"/></text:p>
            </table:table-cell>
            <table:table-cell table:style-name="表格17.A1" office:value-type="string">
              <text:p text:style-name="P18" loext:marker-style-name="T9"><text:span text:style-name="T9">Position</text:span><text:span text:style-name="T9"/></text:p>
            </table:table-cell>
            <table:table-cell table:style-name="表格17.A1" office:value-type="string">
              <text:p text:style-name="P18" loext:marker-style-name="T9"><text:span text:style-name="T9">Role in the project</text:span><text:span text:style-name="T9"/></text:p>
            </table:table-cell>
            <table:table-cell table:style-name="表格17.A1" office:value-type="string">
              <text:p text:style-name="P18" loext:marker-style-name="T9"><text:span text:style-name="T9">Person*months</text:span><text:span text:style-name="T9"/></text:p>
            </table:table-cell>
          </table:table-row>
          <table:table-row table:style-name="表格17.3">
            <table:table-cell table:style-name="表格17.A3" office:value-type="string">
              <text:p text:style-name="P10" loext:marker-style-name="T5"/>
            </table:table-cell>
            <table:table-cell table:style-name="表格17.B3" office:value-type="string">
              <text:p text:style-name="P19" loext:marker-style-name="T5"/>
            </table:table-cell>
            <table:table-cell table:style-name="表格17.C3" office:value-type="string">
              <text:p text:style-name="P19" loext:marker-style-name="T5"/>
            </table:table-cell>
            <table:table-cell table:style-name="表格17.D3" office:value-type="string">
              <text:p text:style-name="P19" loext:marker-style-name="T5"/>
            </table:table-cell>
            <table:table-cell table:style-name="表格17.D3" office:value-type="string">
              <text:p text:style-name="P19" loext:marker-style-name="T5"/>
            </table:table-cell>
            <table:table-cell table:style-name="表格17.F3" office:value-type="string">
              <text:p text:style-name="P19" loext:marker-style-name="T5"/>
            </table:table-cell>
          </table:table-row>
          <table:table-row table:style-name="表格17.3">
            <table:table-cell table:style-name="表格17.A3" office:value-type="string">
              <text:p text:style-name="P10" loext:marker-style-name="T5"/>
            </table:table-cell>
            <table:table-cell table:style-name="表格17.B4" office:value-type="string">
              <text:p text:style-name="P19" loext:marker-style-name="T5"/>
            </table:table-cell>
            <table:table-cell table:style-name="表格17.C4" office:value-type="string">
              <text:p text:style-name="P19" loext:marker-style-name="T5"/>
            </table:table-cell>
            <table:table-cell table:style-name="表格17.D3" office:value-type="string">
              <text:p text:style-name="P19" loext:marker-style-name="T5"/>
            </table:table-cell>
            <table:table-cell table:style-name="表格17.D3" office:value-type="string">
              <text:p text:style-name="P19" loext:marker-style-name="T5"/>
            </table:table-cell>
            <table:table-cell table:style-name="表格17.F4" office:value-type="string">
              <text:p text:style-name="P19" loext:marker-style-name="T5"/>
            </table:table-cell>
          </table:table-row>
          <table:table-row table:style-name="表格17.3">
            <table:table-cell table:style-name="表格17.A3" office:value-type="string">
              <text:p text:style-name="P10" loext:marker-style-name="T5"/>
            </table:table-cell>
            <table:table-cell table:style-name="表格17.B5" office:value-type="string">
              <text:p text:style-name="P19" loext:marker-style-name="T5"/>
            </table:table-cell>
            <table:table-cell table:style-name="表格17.C5" office:value-type="string">
              <text:p text:style-name="P19" loext:marker-style-name="T5"/>
            </table:table-cell>
            <table:table-cell table:style-name="表格17.D3" office:value-type="string">
              <text:p text:style-name="P19" loext:marker-style-name="T5"/>
            </table:table-cell>
            <table:table-cell table:style-name="表格17.D3" office:value-type="string">
              <text:p text:style-name="P19" loext:marker-style-name="T5"/>
            </table:table-cell>
            <table:table-cell table:style-name="表格17.F5" office:value-type="string">
              <text:p text:style-name="P19" loext:marker-style-name="T5"/>
            </table:table-cell>
          </table:table-row>
          <table:table-row table:style-name="表格17.3">
            <table:table-cell table:style-name="表格17.A3" office:value-type="string">
              <text:p text:style-name="P10" loext:marker-style-name="T5"/>
            </table:table-cell>
            <table:table-cell table:style-name="表格17.B6" office:value-type="string">
              <text:p text:style-name="P19" loext:marker-style-name="T5"/>
            </table:table-cell>
            <table:table-cell table:style-name="表格17.C6" office:value-type="string">
              <text:p text:style-name="P19" loext:marker-style-name="T5"/>
            </table:table-cell>
            <table:table-cell table:style-name="表格17.D3" office:value-type="string">
              <text:p text:style-name="P19" loext:marker-style-name="T5"/>
            </table:table-cell>
            <table:table-cell table:style-name="表格17.D3" office:value-type="string">
              <text:p text:style-name="P19" loext:marker-style-name="T5"/>
            </table:table-cell>
            <table:table-cell table:style-name="表格17.F6" office:value-type="string">
              <text:p text:style-name="P19" loext:marker-style-name="T5"/>
            </table:table-cell>
          </table:table-row>
          <table:table-row table:style-name="表格17.3">
            <table:table-cell table:style-name="表格17.A3" office:value-type="string">
              <text:p text:style-name="P10" loext:marker-style-name="T5"/>
            </table:table-cell>
            <table:table-cell table:style-name="表格17.B7" office:value-type="string">
              <text:p text:style-name="P19" loext:marker-style-name="T5"/>
            </table:table-cell>
            <table:table-cell table:style-name="表格17.C7" office:value-type="string">
              <text:p text:style-name="P19" loext:marker-style-name="T5"/>
            </table:table-cell>
            <table:table-cell table:style-name="表格17.D3" office:value-type="string">
              <text:p text:style-name="P19" loext:marker-style-name="T5"/>
            </table:table-cell>
            <table:table-cell table:style-name="表格17.D3" office:value-type="string">
              <text:p text:style-name="P19" loext:marker-style-name="T5"/>
            </table:table-cell>
            <table:table-cell table:style-name="表格17.F7" office:value-type="string">
              <text:p text:style-name="P19" loext:marker-style-name="T5"/>
            </table:table-cell>
          </table:table-row>
        </table:table>
        <text:p text:style-name="P12" loext:marker-style-name="T9"/>
        <text:p text:style-name="P10" loext:marker-style-name="T5"><text:soft-page-break/></text:p>
      </text:section>
      <text:section text:style-name="Sect1" text:name="區段1">
        <table:table table:name="表格18" table:style-name="表格18">
          <table:table-column table:style-name="表格18.A"/>
          <table:table-row table:style-name="表格18.1">
            <table:table-cell table:style-name="表格18.A1" office:value-type="string">
              <text:p text:style-name="Standard" loext:marker-style-name="T9"><text:span text:style-name="T9">2.5. CVs of researchers involved in project proposal</text:span><text:span text:style-name="T9"/></text:p>
              <text:p text:style-name="P11" loext:marker-style-name="T11"><text:span text:style-name="T11">Please add a short CV of the key researchers involved in the proposal, track record summarising their most relevant scientific accomplishments and publication list (max. 1 page per researcher).</text:span><text:span text:style-name="T11"/></text:p>
              <text:p text:style-name="P10" loext:marker-style-name="T5"/>
              <text:p text:style-name="P10" loext:marker-style-name="T5"/>
              <text:p text:style-name="P10" loext:marker-style-name="T5"/>
              <text:p text:style-name="P10" loext:marker-style-name="T5"/>
            </table:table-cell>
          </table:table-row>
        </table:table>
        <text:p text:style-name="P10" loext:marker-style-name="T5"/>
        <table:table table:name="表格19" table:style-name="表格19">
          <table:table-column table:style-name="表格19.A"/>
          <table:table-row table:style-name="表格19.1">
            <table:table-cell table:style-name="表格19.A1" office:value-type="string">
              <text:p text:style-name="Standard" loext:marker-style-name="T9"><text:span text:style-name="T21">3. Description of the Project Plan and Work Packages</text:span><text:span text:style-name="T9"/></text:p>
            </table:table-cell>
          </table:table-row>
        </table:table>
        <text:p text:style-name="P10" loext:marker-style-name="T5"/>
        <table:table table:name="表格20" table:style-name="表格20">
          <table:table-column table:style-name="表格20.A"/>
          <table:table-row table:style-name="表格20.1">
            <table:table-cell table:style-name="表格20.A1" office:value-type="string">
              <text:p text:style-name="Standard" loext:marker-style-name="T9"><text:span text:style-name="T9">3.1. Project plan</text:span><text:span text:style-name="T9"/></text:p>
              <text:p text:style-name="P11" loext:marker-style-name="T11"><text:span text:style-name="T11">Please present a narrative description of detailed work plan, broken down into work packages. The work plan has to follow the logical phases of the implementation of the project (max. 1 page).</text:span><text:span text:style-name="T11"/></text:p>
              <text:p text:style-name="P10" loext:marker-style-name="T5"/>
              <text:p text:style-name="P10" loext:marker-style-name="T5"/>
            </table:table-cell>
          </table:table-row>
        </table:table>
        <text:p text:style-name="P10" loext:marker-style-name="T5"/>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table:number-columns-spanned="4" office:value-type="string">
              <text:p text:style-name="P20" loext:marker-style-name="T22"><text:span text:style-name="T22">3.2. Work Packages (WP) and tasks (max. 1 page/WP)</text:span><text:span text:style-name="T22"/></text:p>
              <text:p text:style-name="P21" loext:marker-style-name="T23"><text:span text:style-name="T23">Please present the work packages in detail, using the table provided below. Use one table per work package (please copy the table as many times as you need it). The explanations included in the table have to be sufficient for justifying the proposed effort and allow for progress monitoring.</text:span><text:span text:style-name="T23"/></text:p>
            </table:table-cell>
            <table:covered-table-cell/>
            <table:covered-table-cell/>
            <table:covered-table-cell/>
          </table:table-row>
          <table:table-row table:style-name="表格22.1">
            <table:table-cell table:style-name="表格22.A2" office:value-type="string">
              <text:p text:style-name="Standard" loext:marker-style-name="T22"><text:span text:style-name="T22">WP number</text:span><text:span text:style-name="T22"/></text:p>
            </table:table-cell>
            <table:table-cell table:style-name="表格22.B2" table:number-columns-spanned="3" office:value-type="string">
              <text:p text:style-name="Standard" loext:marker-style-name="T24"><text:span text:style-name="T24">1</text:span><text:span text:style-name="T24"/></text:p>
            </table:table-cell>
            <table:covered-table-cell/>
            <table:covered-table-cell/>
          </table:table-row>
          <table:table-row table:style-name="表格22.3">
            <table:table-cell table:style-name="表格22.A2" office:value-type="string">
              <text:p text:style-name="Standard" loext:marker-style-name="T22"><text:span text:style-name="T22">WP title</text:span><text:span text:style-name="T22"/></text:p>
            </table:table-cell>
            <table:table-cell table:style-name="表格22.B2" table:number-columns-spanned="3" office:value-type="string">
              <text:p text:style-name="P22" loext:marker-style-name="T24"/>
            </table:table-cell>
            <table:covered-table-cell/>
            <table:covered-table-cell/>
          </table:table-row>
          <table:table-row table:style-name="表格22.1">
            <table:table-cell table:style-name="表格22.A2" office:value-type="string">
              <text:p text:style-name="Standard" loext:marker-style-name="T22"><text:span text:style-name="T22">WP leader</text:span><text:span text:style-name="T22"/></text:p>
            </table:table-cell>
            <table:table-cell table:style-name="表格22.B2" table:number-columns-spanned="3" office:value-type="string">
              <text:p text:style-name="Standard" loext:marker-style-name="T23"><text:span text:style-name="T23">Only 1 person</text:span><text:span text:style-name="T23"/></text:p>
            </table:table-cell>
            <table:covered-table-cell/>
            <table:covered-table-cell/>
          </table:table-row>
          <table:table-row table:style-name="表格22.1">
            <table:table-cell table:style-name="表格22.A2" office:value-type="string">
              <text:p text:style-name="Standard" loext:marker-style-name="T22"><text:span text:style-name="T22">Start date</text:span><text:span text:style-name="T22"/></text:p>
            </table:table-cell>
            <table:table-cell table:style-name="表格22.B2" office:value-type="string">
              <text:p text:style-name="P22" loext:marker-style-name="T24"/>
            </table:table-cell>
            <table:table-cell table:style-name="表格22.A2" office:value-type="string">
              <text:p text:style-name="Standard" loext:marker-style-name="T22"><text:span text:style-name="T22">End date</text:span><text:span text:style-name="T22"/></text:p>
            </table:table-cell>
            <table:table-cell table:style-name="表格22.B2" office:value-type="string">
              <text:p text:style-name="P22" loext:marker-style-name="T24"/>
            </table:table-cell>
          </table:table-row>
          <table:table-row table:style-name="表格22.1">
            <table:table-cell table:style-name="表格22.A2" table:number-columns-spanned="4" office:value-type="string">
              <text:p text:style-name="Standard" loext:marker-style-name="T22"><text:span text:style-name="T22">Objective</text:span><text:span text:style-name="T22"/></text:p>
            </table:table-cell>
            <table:covered-table-cell/>
            <table:covered-table-cell/>
            <table:covered-table-cell/>
          </table:table-row>
          <table:table-row table:style-name="表格22.7">
            <table:table-cell table:style-name="表格22.B2" table:number-columns-spanned="4" office:value-type="string">
              <table:table table:name="表格21" table:style-name="表格21">
                <table:table-column table:style-name="表格21.A"/>
                <table:table-row table:style-name="表格21.1">
                  <table:table-cell table:style-name="表格21.A1" office:value-type="string">
                    <text:p text:style-name="P16" loext:marker-style-name="T12"><text:span text:style-name="T18">Please provide a general description of the work to be undertaken (including methods to be applied where appropriate), identify the partners involved and specify their contributions. </text:span><text:span text:style-name="T18"/></text:p>
                  </table:table-cell>
                </table:table-row>
              </table:table>
              <text:p text:style-name="P22" loext:marker-style-name="T24"/>
            </table:table-cell>
            <table:covered-table-cell/>
            <table:covered-table-cell/>
            <table:covered-table-cell/>
          </table:table-row>
          <table:table-row table:style-name="表格22.1">
            <table:table-cell table:style-name="表格22.A2" table:number-columns-spanned="4" office:value-type="string">
              <text:p text:style-name="Standard" loext:marker-style-name="T22"><text:span text:style-name="T22">Tasks</text:span><text:span text:style-name="T22"/></text:p>
            </table:table-cell>
            <table:covered-table-cell/>
            <table:covered-table-cell/>
            <table:covered-table-cell/>
          </table:table-row>
          <table:table-row table:style-name="表格22.7">
            <table:table-cell table:style-name="表格22.B2" table:number-columns-spanned="4" office:value-type="string">
              <text:p text:style-name="P16" loext:marker-style-name="T12"><text:span text:style-name="T18">Please break the work package down into major tasks. Explain the sequence of tasks and explain interdependencies between tasks where necessary. </text:span><text:span text:style-name="T18"/></text:p>
              <text:p text:style-name="P22" loext:marker-style-name="T24"/>
              <text:p text:style-name="P22" loext:marker-style-name="T24"/>
            </table:table-cell>
            <table:covered-table-cell/>
            <table:covered-table-cell/>
            <table:covered-table-cell/>
          </table:table-row>
          <table:table-row table:style-name="表格22.1">
            <table:table-cell table:style-name="表格22.A2" table:number-columns-spanned="4" office:value-type="string">
              <text:p text:style-name="Standard" loext:marker-style-name="T22"><text:span text:style-name="T22">Interdependence with other work packages</text:span><text:span text:style-name="T22"/></text:p>
            </table:table-cell>
            <table:covered-table-cell/>
            <table:covered-table-cell/>
            <table:covered-table-cell/>
          </table:table-row>
          <table:table-row table:style-name="表格22.7">
            <table:table-cell table:style-name="表格22.B2" table:number-columns-spanned="4" office:value-type="string">
              <text:p text:style-name="P16" loext:marker-style-name="T12"><text:span text:style-name="T18">Please provide a narrative description or/and a graphical presentation of interdependencies between the present work package with other work packages. </text:span><text:span text:style-name="T18"/></text:p>
              <text:p text:style-name="P23" loext:marker-style-name="T24"><text:soft-page-break/></text:p>
              <text:p text:style-name="P23" loext:marker-style-name="T24"/>
            </table:table-cell>
            <table:covered-table-cell/>
            <table:covered-table-cell/>
            <table:covered-table-cell/>
          </table:table-row>
          <table:table-row table:style-name="表格22.12">
            <table:table-cell table:style-name="表格22.A2" table:number-columns-spanned="4" office:value-type="string">
              <text:p text:style-name="Standard" loext:marker-style-name="T22"><text:span text:style-name="T22">Deliverables </text:span><text:span text:style-name="T22"/></text:p>
            </table:table-cell>
            <table:covered-table-cell/>
            <table:covered-table-cell/>
            <table:covered-table-cell/>
          </table:table-row>
          <table:table-row table:style-name="表格22.7">
            <table:table-cell table:style-name="表格22.B2" table:number-columns-spanned="4" office:value-type="string">
              <text:p text:style-name="P16" loext:marker-style-name="T18"><text:span text:style-name="T18">Deliverables represent verifiable outputs of the work package. Normally, each work package will produce one or more deliverables during its lifetime.</text:span><text:span text:style-name="T18"/></text:p>
              <text:p text:style-name="P16" loext:marker-style-name="T18"><text:span text:style-name="T18">Please list, specify and quantify deliverables (e.g. prototype, survey results) and state the project month of delivery (measured in months from the first month the project started). </text:span><text:span text:style-name="T18"/></text:p>
              <text:p text:style-name="P24" loext:marker-style-name="T12"/>
              <text:p text:style-name="P24" loext:marker-style-name="T12"/>
            </table:table-cell>
            <table:covered-table-cell/>
            <table:covered-table-cell/>
            <table:covered-table-cell/>
          </table:table-row>
          <table:table-row table:style-name="表格22.7">
            <table:table-cell table:style-name="表格22.A2" table:number-columns-spanned="4" office:value-type="string">
              <text:p text:style-name="Standard" loext:marker-style-name="T22"><text:span text:style-name="T22">Milestones</text:span><text:span text:style-name="T22"/></text:p>
            </table:table-cell>
            <table:covered-table-cell/>
            <table:covered-table-cell/>
            <table:covered-table-cell/>
          </table:table-row>
          <table:table-row table:style-name="表格22.7">
            <table:table-cell table:style-name="表格22.B2" table:number-columns-spanned="4" office:value-type="string">
              <text:p text:style-name="P16" loext:marker-style-name="T12"><text:span text:style-name="T18">Milestones represent a scheduled event signifying the completion of a major deliverable or a set of related deliverables (e.g. prototype tested, patient cohort established). Please state the project month of delivery (measured in months from the first month the project started). </text:span><text:span text:style-name="T18"/></text:p>
              <text:p text:style-name="P22" loext:marker-style-name="T24"/>
              <text:p text:style-name="P22" loext:marker-style-name="T24"/>
            </table:table-cell>
            <table:covered-table-cell/>
            <table:covered-table-cell/>
            <table:covered-table-cell/>
          </table:table-row>
        </table:table>
        <text:p text:style-name="P10" loext:marker-style-name="T5"/>
        <table:table table:name="表格23" table:style-name="表格23">
          <table:table-column table:style-name="表格23.A"/>
          <table:table-row table:style-name="表格23.1">
            <table:table-cell table:style-name="表格23.A1" office:value-type="string">
              <text:p text:style-name="Standard" loext:marker-style-name="T9"><text:span text:style-name="T9">4. Mutual visits</text:span><text:span text:style-name="T9"/></text:p>
            </table:table-cell>
          </table:table-row>
        </table:table>
        <text:p text:style-name="P10" loext:marker-style-name="T5"/>
        <table:table table:name="表格24" table:style-name="表格24">
          <table:table-column table:style-name="表格24.A"/>
          <table:table-column table:style-name="表格24.B"/>
          <table:table-column table:style-name="表格24.C"/>
          <table:table-column table:style-name="表格24.A"/>
          <table:table-column table:style-name="表格24.E"/>
          <table:table-row table:style-name="表格24.1">
            <table:table-cell table:style-name="表格24.A1" table:number-columns-spanned="5" office:value-type="string">
              <text:p text:style-name="Standard" loext:marker-style-name="T25"><text:span text:style-name="T25">4.1. Visits of Taiwanese Researchers</text:span><text:span text:style-name="T25"/></text:p>
              <text:p text:style-name="P11" loext:marker-style-name="T25"><text:span text:style-name="T26">Please list the number of persons and duration of visits by year. The proposed visiting must be also specified and itemized by destination and purpose.</text:span><text:span text:style-name="T27"/></text:p>
            </table:table-cell>
            <table:covered-table-cell/>
            <table:covered-table-cell/>
            <table:covered-table-cell/>
            <table:covered-table-cell/>
          </table:table-row>
          <table:table-row table:style-name="表格24.2">
            <table:table-cell table:style-name="表格24.A1" office:value-type="string">
              <text:p text:style-name="P17" loext:marker-style-name="T9"/>
            </table:table-cell>
            <table:table-cell table:style-name="表格24.A1" office:value-type="string">
              <text:p text:style-name="P18" loext:marker-style-name="T9"><text:span text:style-name="T9">Number of visitors</text:span><text:span text:style-name="T9"/></text:p>
            </table:table-cell>
            <table:table-cell table:style-name="表格24.A1" office:value-type="string">
              <text:p text:style-name="P18" loext:marker-style-name="T9"><text:span text:style-name="T9">Duration</text:span><text:span text:style-name="T9"/></text:p>
            </table:table-cell>
            <table:table-cell table:style-name="表格24.A1" office:value-type="string">
              <text:p text:style-name="P18" loext:marker-style-name="T9"><text:span text:style-name="T9">Destination</text:span><text:span text:style-name="T9"/></text:p>
            </table:table-cell>
            <table:table-cell table:style-name="表格24.A1" office:value-type="string">
              <text:p text:style-name="P18" loext:marker-style-name="T9"><text:span text:style-name="T9">Purpose</text:span><text:span text:style-name="T9"/></text:p>
            </table:table-cell>
          </table:table-row>
          <table:table-row table:style-name="表格24.3">
            <table:table-cell table:style-name="表格24.A3" office:value-type="string">
              <text:p text:style-name="P11" loext:marker-style-name="T5"><text:span text:style-name="T5">1</text:span><text:span text:style-name="T7">st</text:span><text:span text:style-name="T5"> year</text:span></text:p>
            </table:table-cell>
            <table:table-cell table:style-name="表格24.B3" office:value-type="string">
              <text:p text:style-name="P19" loext:marker-style-name="T5"/>
            </table:table-cell>
            <table:table-cell table:style-name="表格24.C3" office:value-type="string">
              <text:p text:style-name="P19" loext:marker-style-name="T5"/>
            </table:table-cell>
            <table:table-cell table:style-name="表格24.D3" office:value-type="string">
              <text:p text:style-name="P19" loext:marker-style-name="T5"/>
            </table:table-cell>
            <table:table-cell table:style-name="表格24.D3" office:value-type="string">
              <text:p text:style-name="P19" loext:marker-style-name="T5"/>
            </table:table-cell>
          </table:table-row>
          <table:table-row table:style-name="表格24.3">
            <table:table-cell table:style-name="表格24.A3" office:value-type="string">
              <text:p text:style-name="P11" loext:marker-style-name="T5"><text:span text:style-name="T5">2</text:span><text:span text:style-name="T7">nd</text:span><text:span text:style-name="T5"> year</text:span></text:p>
            </table:table-cell>
            <table:table-cell table:style-name="表格24.B4" office:value-type="string">
              <text:p text:style-name="P19" loext:marker-style-name="T5"/>
            </table:table-cell>
            <table:table-cell table:style-name="表格24.C4" office:value-type="string">
              <text:p text:style-name="P19" loext:marker-style-name="T5"/>
            </table:table-cell>
            <table:table-cell table:style-name="表格24.D3" office:value-type="string">
              <text:p text:style-name="P19" loext:marker-style-name="T5"/>
            </table:table-cell>
            <table:table-cell table:style-name="表格24.D3" office:value-type="string">
              <text:p text:style-name="P19" loext:marker-style-name="T5"/>
            </table:table-cell>
          </table:table-row>
          <table:table-row table:style-name="表格24.3">
            <table:table-cell table:style-name="表格24.A3" office:value-type="string">
              <text:p text:style-name="P11" loext:marker-style-name="T5"><text:span text:style-name="T5">3</text:span><text:span text:style-name="T7">rd</text:span><text:span text:style-name="T5"> year</text:span></text:p>
            </table:table-cell>
            <table:table-cell table:style-name="表格24.B5" office:value-type="string">
              <text:p text:style-name="P19" loext:marker-style-name="T5"/>
            </table:table-cell>
            <table:table-cell table:style-name="表格24.C5" office:value-type="string">
              <text:p text:style-name="P19" loext:marker-style-name="T5"/>
            </table:table-cell>
            <table:table-cell table:style-name="表格24.D3" office:value-type="string">
              <text:p text:style-name="P19" loext:marker-style-name="T5"/>
            </table:table-cell>
            <table:table-cell table:style-name="表格24.D3" office:value-type="string">
              <text:p text:style-name="P19" loext:marker-style-name="T5"/>
            </table:table-cell>
          </table:table-row>
        </table:table>
        <text:p text:style-name="P10" loext:marker-style-name="T5"/>
        <table:table table:name="表格25" table:style-name="表格25">
          <table:table-column table:style-name="表格25.A"/>
          <table:table-column table:style-name="表格25.B"/>
          <table:table-column table:style-name="表格25.C"/>
          <table:table-column table:style-name="表格25.A"/>
          <table:table-column table:style-name="表格25.E"/>
          <table:table-row table:style-name="表格25.1">
            <table:table-cell table:style-name="表格25.A1" table:number-columns-spanned="5" office:value-type="string">
              <text:p text:style-name="Standard" loext:marker-style-name="T9"><text:span text:style-name="T9">4.2. Visits of Polish Researchers</text:span><text:span text:style-name="T9"/></text:p>
              <text:p text:style-name="P11" loext:marker-style-name="T26"><text:span text:style-name="T26">Please list the number of persons and duration of visits by year. The proposed visiting must be also specified and itemized by destination and purpose.</text:span><text:span text:style-name="T26"/></text:p>
            </table:table-cell>
            <table:covered-table-cell/>
            <table:covered-table-cell/>
            <table:covered-table-cell/>
            <table:covered-table-cell/>
          </table:table-row>
          <table:table-row table:style-name="表格25.2">
            <table:table-cell table:style-name="表格25.A1" office:value-type="string">
              <text:p text:style-name="P17" loext:marker-style-name="T9"/>
            </table:table-cell>
            <table:table-cell table:style-name="表格25.A1" office:value-type="string">
              <text:p text:style-name="P18" loext:marker-style-name="T9"><text:span text:style-name="T9">Number of visitors</text:span><text:span text:style-name="T9"/></text:p>
            </table:table-cell>
            <table:table-cell table:style-name="表格25.A1" office:value-type="string">
              <text:p text:style-name="P18" loext:marker-style-name="T9"><text:span text:style-name="T9">Duration</text:span><text:span text:style-name="T9"/></text:p>
            </table:table-cell>
            <table:table-cell table:style-name="表格25.A1" office:value-type="string">
              <text:p text:style-name="P18" loext:marker-style-name="T9"><text:span text:style-name="T9">Destination</text:span><text:span text:style-name="T9"/></text:p>
            </table:table-cell>
            <table:table-cell table:style-name="表格25.A1" office:value-type="string">
              <text:p text:style-name="P18" loext:marker-style-name="T9"><text:span text:style-name="T9">Purpose</text:span><text:span text:style-name="T9"/></text:p>
            </table:table-cell>
          </table:table-row>
          <table:table-row table:style-name="表格25.3">
            <table:table-cell table:style-name="表格25.A3" office:value-type="string">
              <text:p text:style-name="P11" loext:marker-style-name="T5"><text:span text:style-name="T5">1</text:span><text:span text:style-name="T7">st</text:span><text:span text:style-name="T5"> year</text:span></text:p>
            </table:table-cell>
            <table:table-cell table:style-name="表格25.B3" office:value-type="string">
              <text:p text:style-name="P19" loext:marker-style-name="T5"/>
            </table:table-cell>
            <table:table-cell table:style-name="表格25.C3" office:value-type="string">
              <text:p text:style-name="P19" loext:marker-style-name="T5"/>
            </table:table-cell>
            <table:table-cell table:style-name="表格25.D3" office:value-type="string">
              <text:p text:style-name="P19" loext:marker-style-name="T5"/>
            </table:table-cell>
            <table:table-cell table:style-name="表格25.D3" office:value-type="string">
              <text:p text:style-name="P19" loext:marker-style-name="T5"/>
            </table:table-cell>
          </table:table-row>
          <table:table-row table:style-name="表格25.3">
            <table:table-cell table:style-name="表格25.A3" office:value-type="string">
              <text:p text:style-name="P11" loext:marker-style-name="T5"><text:span text:style-name="T5">2</text:span><text:span text:style-name="T7">nd</text:span><text:span text:style-name="T5"> year</text:span></text:p>
            </table:table-cell>
            <table:table-cell table:style-name="表格25.B4" office:value-type="string">
              <text:p text:style-name="P19" loext:marker-style-name="T5"/>
            </table:table-cell>
            <table:table-cell table:style-name="表格25.C4" office:value-type="string">
              <text:p text:style-name="P19" loext:marker-style-name="T5"/>
            </table:table-cell>
            <table:table-cell table:style-name="表格25.D3" office:value-type="string">
              <text:p text:style-name="P19" loext:marker-style-name="T5"/>
            </table:table-cell>
            <table:table-cell table:style-name="表格25.D3" office:value-type="string">
              <text:p text:style-name="P19" loext:marker-style-name="T5"/>
            </table:table-cell>
          </table:table-row>
          <table:table-row table:style-name="表格25.3">
            <table:table-cell table:style-name="表格25.A3" office:value-type="string">
              <text:p text:style-name="P11" loext:marker-style-name="T5"><text:span text:style-name="T5">3</text:span><text:span text:style-name="T7">rd</text:span><text:span text:style-name="T5"> year</text:span></text:p>
            </table:table-cell>
            <table:table-cell table:style-name="表格25.B5" office:value-type="string">
              <text:p text:style-name="P19" loext:marker-style-name="T5"/>
            </table:table-cell>
            <table:table-cell table:style-name="表格25.C5" office:value-type="string">
              <text:p text:style-name="P19" loext:marker-style-name="T5"/>
            </table:table-cell>
            <table:table-cell table:style-name="表格25.D3" office:value-type="string">
              <text:p text:style-name="P19" loext:marker-style-name="T5"/>
            </table:table-cell>
            <table:table-cell table:style-name="表格25.D3" office:value-type="string">
              <text:p text:style-name="P19" loext:marker-style-name="T5"/>
            </table:table-cell>
          </table:table-row>
        </table:table>
        <text:p text:style-name="P10" loext:marker-style-name="T5"/>
        <text:p text:style-name="P10" loext:marker-style-name="T5"><text:soft-page-break/></text:p>
        <table:table table:name="表格26" table:style-name="表格26">
          <table:table-column table:style-name="表格26.A"/>
          <table:table-row table:style-name="表格26.1">
            <table:table-cell table:style-name="表格26.A1" office:value-type="string">
              <text:p text:style-name="Standard" loext:marker-style-name="T9"><text:span text:style-name="T9">5. Financial plan</text:span><text:span text:style-name="T9"/></text:p>
            </table:table-cell>
          </table:table-row>
        </table:table>
        <text:p text:style-name="P10" loext:marker-style-name="T5"/>
        <table:table table:name="表格27" table:style-name="表格27">
          <table:table-column table:style-name="表格27.A"/>
          <table:table-column table:style-name="表格27.B"/>
          <table:table-column table:style-name="表格27.C" table:number-columns-repeated="2"/>
          <table:table-column table:style-name="表格27.E"/>
          <table:table-row table:style-name="表格27.1">
            <table:table-cell table:style-name="表格27.A1" table:number-columns-spanned="5" office:value-type="string">
              <text:p text:style-name="Standard" loext:marker-style-name="T28"><text:span text:style-name="T28">5.1. Recapitulation of the Taiwanese applicant’s budget (TWD)</text:span><text:span text:style-name="T28"/></text:p>
              <text:p text:style-name="P11" loext:marker-style-name="T25"><text:span text:style-name="T20">Please list funding requested for executing the project. Taiwanese side is in charge of all expenses related to exchange visits of Taiwanese researchers.</text:span><text:span text:style-name="T27"/></text:p>
            </table:table-cell>
            <table:covered-table-cell/>
            <table:covered-table-cell/>
            <table:covered-table-cell/>
            <table:covered-table-cell/>
          </table:table-row>
          <table:table-row table:style-name="表格27.2">
            <table:table-cell table:style-name="表格27.A1" office:value-type="string">
              <text:p text:style-name="Standard" loext:marker-style-name="T9"><text:span text:style-name="T9">Main Taiwanese applicant</text:span><text:span text:style-name="T9"/></text:p>
            </table:table-cell>
            <table:table-cell table:style-name="表格27.A1" office:value-type="string">
              <text:p text:style-name="Standard" loext:marker-style-name="T9"><text:span text:style-name="T9">1</text:span><text:span text:style-name="T29">st</text:span><text:span text:style-name="T9"> year</text:span></text:p>
            </table:table-cell>
            <table:table-cell table:style-name="表格27.A1" office:value-type="string">
              <text:p text:style-name="Standard" loext:marker-style-name="T9"><text:span text:style-name="T9">2</text:span><text:span text:style-name="T29">nd</text:span><text:span text:style-name="T9"> year</text:span></text:p>
            </table:table-cell>
            <table:table-cell table:style-name="表格27.A1" office:value-type="string">
              <text:p text:style-name="Standard" loext:marker-style-name="T9"><text:span text:style-name="T9">3</text:span><text:span text:style-name="T29">rd</text:span><text:span text:style-name="T9"> year</text:span></text:p>
            </table:table-cell>
            <table:table-cell table:style-name="表格27.A1" office:value-type="string">
              <text:p text:style-name="Standard" loext:marker-style-name="T9"><text:span text:style-name="T9">Total</text:span><text:span text:style-name="T9"/></text:p>
            </table:table-cell>
          </table:table-row>
          <table:table-row table:style-name="表格27.3">
            <table:table-cell table:style-name="表格27.A1" office:value-type="string">
              <text:p text:style-name="Standard" loext:marker-style-name="T5"><text:span text:style-name="T5">Personnel</text:span><text:span text:style-name="T5"/></text:p>
            </table:table-cell>
            <table:table-cell table:style-name="表格27.B3" office:value-type="string">
              <text:p text:style-name="P10" loext:marker-style-name="T5"/>
            </table:table-cell>
            <table:table-cell table:style-name="表格27.C3"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row table:style-name="表格27.4">
            <table:table-cell table:style-name="表格27.A1" office:value-type="string">
              <text:p text:style-name="Standard" loext:marker-style-name="T5"><text:span text:style-name="T5">Consumables</text:span><text:span text:style-name="T5"/></text:p>
            </table:table-cell>
            <table:table-cell table:style-name="表格27.B4" office:value-type="string">
              <text:p text:style-name="P10" loext:marker-style-name="T5"/>
            </table:table-cell>
            <table:table-cell table:style-name="表格27.C4"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row table:style-name="表格27.5">
            <table:table-cell table:style-name="表格27.A1" office:value-type="string">
              <text:p text:style-name="Standard" loext:marker-style-name="T5"><text:span text:style-name="T5">Equipment</text:span><text:span text:style-name="T5"/></text:p>
            </table:table-cell>
            <table:table-cell table:style-name="表格27.B5" office:value-type="string">
              <text:p text:style-name="P10" loext:marker-style-name="T5"/>
            </table:table-cell>
            <table:table-cell table:style-name="表格27.C5"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row table:style-name="表格27.6">
            <table:table-cell table:style-name="表格27.A1" office:value-type="string">
              <text:p text:style-name="Standard" loext:marker-style-name="T5"><text:span text:style-name="T5">Travel expenses</text:span><text:span text:style-name="T5"/></text:p>
            </table:table-cell>
            <table:table-cell table:style-name="表格27.B6" office:value-type="string">
              <text:p text:style-name="P10" loext:marker-style-name="T5"/>
            </table:table-cell>
            <table:table-cell table:style-name="表格27.C6"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row table:style-name="表格27.7">
            <table:table-cell table:style-name="表格27.A1" office:value-type="string">
              <text:p text:style-name="Standard" loext:marker-style-name="T5"><text:span text:style-name="T5">Others</text:span><text:span text:style-name="T5"/></text:p>
            </table:table-cell>
            <table:table-cell table:style-name="表格27.B7" office:value-type="string">
              <text:p text:style-name="P10" loext:marker-style-name="T5"/>
            </table:table-cell>
            <table:table-cell table:style-name="表格27.C7"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row table:style-name="表格27.7">
            <table:table-cell table:style-name="表格27.A1" office:value-type="string">
              <text:p text:style-name="Standard" loext:marker-style-name="T9"><text:span text:style-name="T9">Total funding requested</text:span><text:span text:style-name="T9"/></text:p>
            </table:table-cell>
            <table:table-cell table:style-name="表格27.B8" office:value-type="string">
              <text:p text:style-name="P10" loext:marker-style-name="T5"/>
            </table:table-cell>
            <table:table-cell table:style-name="表格27.C8" office:value-type="string">
              <text:p text:style-name="P10" loext:marker-style-name="T5"/>
            </table:table-cell>
            <table:table-cell table:style-name="表格27.D3" office:value-type="string">
              <text:p text:style-name="P10" loext:marker-style-name="T5"/>
            </table:table-cell>
            <table:table-cell table:style-name="表格27.D3" office:value-type="string">
              <text:p text:style-name="P10" loext:marker-style-name="T5"/>
            </table:table-cell>
          </table:table-row>
        </table:table>
        <text:p text:style-name="P10" loext:marker-style-name="T5"/>
        <table:table table:name="表格28" table:style-name="表格28">
          <table:table-column table:style-name="表格28.A"/>
          <table:table-column table:style-name="表格28.B"/>
          <table:table-column table:style-name="表格28.C" table:number-columns-repeated="2"/>
          <table:table-column table:style-name="表格28.E"/>
          <table:table-row table:style-name="表格28.1">
            <table:table-cell table:style-name="表格28.A1" table:number-columns-spanned="5" office:value-type="string">
              <text:p text:style-name="Standard" loext:marker-style-name="T28"><text:span text:style-name="T28">5.2. Recapitulation of the Polish applicant’s budget (EUR)</text:span><text:span text:style-name="T28"/></text:p>
              <text:p text:style-name="P11" loext:marker-style-name="T25"><text:span text:style-name="T20">Please list funding requested for executing the project. Polish side is in charge of all expenses related to exchange visits of Polish researchers.</text:span><text:span text:style-name="T27"/></text:p>
            </table:table-cell>
            <table:covered-table-cell/>
            <table:covered-table-cell/>
            <table:covered-table-cell/>
            <table:covered-table-cell/>
          </table:table-row>
          <table:table-row table:style-name="表格28.2">
            <table:table-cell table:style-name="表格28.A1" office:value-type="string">
              <text:p text:style-name="Standard" loext:marker-style-name="T9"><text:span text:style-name="T9">Main Polish applicant</text:span><text:span text:style-name="T9"/></text:p>
            </table:table-cell>
            <table:table-cell table:style-name="表格28.A1" office:value-type="string">
              <text:p text:style-name="Standard" loext:marker-style-name="T9"><text:span text:style-name="T9">1</text:span><text:span text:style-name="T29">st</text:span><text:span text:style-name="T9"> year</text:span></text:p>
            </table:table-cell>
            <table:table-cell table:style-name="表格28.A1" office:value-type="string">
              <text:p text:style-name="Standard" loext:marker-style-name="T9"><text:span text:style-name="T9">2</text:span><text:span text:style-name="T29">nd</text:span><text:span text:style-name="T9"> year</text:span></text:p>
            </table:table-cell>
            <table:table-cell table:style-name="表格28.A1" office:value-type="string">
              <text:p text:style-name="Standard" loext:marker-style-name="T9"><text:span text:style-name="T9">3</text:span><text:span text:style-name="T29">rd</text:span><text:span text:style-name="T9"> year</text:span></text:p>
            </table:table-cell>
            <table:table-cell table:style-name="表格28.A1" office:value-type="string">
              <text:p text:style-name="Standard" loext:marker-style-name="T9"><text:span text:style-name="T9">Total</text:span><text:span text:style-name="T9"/></text:p>
            </table:table-cell>
          </table:table-row>
          <table:table-row table:style-name="表格28.3">
            <table:table-cell table:style-name="表格28.A1" office:value-type="string">
              <text:p text:style-name="Standard" loext:marker-style-name="T5"><text:span text:style-name="T5">Personnel</text:span><text:span text:style-name="T5"/></text:p>
            </table:table-cell>
            <table:table-cell table:style-name="表格28.B3" office:value-type="string">
              <text:p text:style-name="P10" loext:marker-style-name="T5"/>
            </table:table-cell>
            <table:table-cell table:style-name="表格28.C3"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4">
            <table:table-cell table:style-name="表格28.A1" office:value-type="string">
              <text:p text:style-name="Standard" loext:marker-style-name="T5"><text:span text:style-name="T5">Consumables (in case of enterprises included in overheads)</text:span><text:span text:style-name="T5"/></text:p>
            </table:table-cell>
            <table:table-cell table:style-name="表格28.B4" office:value-type="string">
              <text:p text:style-name="P10" loext:marker-style-name="T5"/>
            </table:table-cell>
            <table:table-cell table:style-name="表格28.C4"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5">
            <table:table-cell table:style-name="表格28.A1" office:value-type="string">
              <text:p text:style-name="Standard" loext:marker-style-name="T5"><text:span text:style-name="T5">Equipment</text:span><text:span text:style-name="T5"/></text:p>
            </table:table-cell>
            <table:table-cell table:style-name="表格28.B5" office:value-type="string">
              <text:p text:style-name="P10" loext:marker-style-name="T5"/>
            </table:table-cell>
            <table:table-cell table:style-name="表格28.C5"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6">
            <table:table-cell table:style-name="表格28.A1" office:value-type="string">
              <text:p text:style-name="Standard" loext:marker-style-name="T5"><text:span text:style-name="T5">Travel expenses (in case of enterprises included in overheads)</text:span><text:span text:style-name="T5"/></text:p>
            </table:table-cell>
            <table:table-cell table:style-name="表格28.B6" office:value-type="string">
              <text:p text:style-name="P10" loext:marker-style-name="T5"/>
            </table:table-cell>
            <table:table-cell table:style-name="表格28.C6"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7">
            <table:table-cell table:style-name="表格28.A1" office:value-type="string">
              <text:p text:style-name="Standard" loext:marker-style-name="T5"><text:span text:style-name="T5">Others (for enterprises other direct costs included in overheads)</text:span><text:span text:style-name="T5"/></text:p>
            </table:table-cell>
            <table:table-cell table:style-name="表格28.B7" office:value-type="string">
              <text:p text:style-name="P10" loext:marker-style-name="T5"/>
            </table:table-cell>
            <table:table-cell table:style-name="表格28.C7"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7">
            <table:table-cell table:style-name="表格28.A1" office:value-type="string">
              <text:p text:style-name="Standard" loext:marker-style-name="T9"><text:span text:style-name="T9">Total funding requested</text:span><text:span text:style-name="T9"/></text:p>
            </table:table-cell>
            <table:table-cell table:style-name="表格28.B8" office:value-type="string">
              <text:p text:style-name="P10" loext:marker-style-name="T5"/>
            </table:table-cell>
            <table:table-cell table:style-name="表格28.C8"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row table:style-name="表格28.7">
            <table:table-cell table:style-name="表格28.A1" office:value-type="string">
              <text:p text:style-name="Standard" loext:marker-style-name="T5"><text:span text:style-name="T5">Own contribution (if applicable)</text:span><text:span text:style-name="T5"/></text:p>
            </table:table-cell>
            <table:table-cell table:style-name="表格28.B9" office:value-type="string">
              <text:p text:style-name="P10" loext:marker-style-name="T5"/>
            </table:table-cell>
            <table:table-cell table:style-name="表格28.C9" office:value-type="string">
              <text:p text:style-name="P10" loext:marker-style-name="T5"/>
            </table:table-cell>
            <table:table-cell table:style-name="表格28.D3" office:value-type="string">
              <text:p text:style-name="P10" loext:marker-style-name="T5"/>
            </table:table-cell>
            <table:table-cell table:style-name="表格28.D3" office:value-type="string">
              <text:p text:style-name="P10" loext:marker-style-name="T5"/>
            </table:table-cell>
          </table:table-row>
        </table:table>
        <text:p text:style-name="P25" loext:marker-style-name="T5"/>
        <table:table table:name="表格29" table:style-name="表格29">
          <table:table-column table:style-name="表格29.A"/>
          <table:table-row table:style-name="表格29.1">
            <table:table-cell table:style-name="表格29.A1" office:value-type="string">
              <text:p text:style-name="Standard" loext:marker-style-name="T5"><text:span text:style-name="T9">6. Bibliography / References</text:span><text:span text:style-name="T9"/></text:p>
            </table:table-cell>
          </table:table-row>
          <table:table-row table:style-name="表格29.1">
            <table:table-cell table:style-name="表格29.A2" office:value-type="string">
              <text:p text:style-name="P16" loext:marker-style-name="T12"><text:span text:style-name="T18">Each reference must include the names of all authors, the article and journal title, book title, volume number, page numbers, and year of publication. If the document is available electronically, the website address should be mentioned, too. </text:span><text:span text:style-name="T18"/></text:p>
              <text:p text:style-name="P10" loext:marker-style-name="T5"/>
              <text:p text:style-name="P10" loext:marker-style-name="T5"/>
              <text:p text:style-name="P10" loext:marker-style-name="T5"/>
              <text:p text:style-name="P10" loext:marker-style-name="T5"/>
              <text:p text:style-name="P10" loext:marker-style-name="T5"/>
              <text:p text:style-name="P10" loext:marker-style-name="T5"/>
            </table:table-cell>
          </table:table-row>
        </table:table>
        <text:p text:style-name="P10" loext:marker-style-name="T5"/>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1.249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text-properties fo:font-size="12pt" fo:language="pt" fo:country="PT" style:font-size-asian="12pt" style:language-asian="pt" style:country-asian="PT" style:font-size-complex="12p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標題_20_1_20_字元" style:default-outline-level="1" style:list-style-name="" style:class="chapter">
      <style:paragraph-properties fo:margin-top="0.423cm" fo:margin-bottom="0.106cm" style:contextual-spacing="false" fo:keep-with-next="always"/>
      <style:text-properties style:font-name="Cambria" fo:font-family="Cambria" style:font-family-generic="roman" style:font-pitch="variable" fo:font-size="16pt" fo:font-weight="bold" style:letter-kerning="true" style:font-name-asian="Times New Roman1" style:font-family-asian="'Times New Roman'" style:font-family-generic-asian="system" style:font-pitch-asian="variable" style:font-size-asian="16pt" style:font-weight-asian="bold" style:font-size-complex="16pt" style:font-weight-complex="bold"/>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style style:name="Footer" style:family="paragraph" style:parent-style-name="Standard" loext:linked-style-name="頁尾_20_字元" style:class="extra">
      <style:paragraph-properties>
        <style:tab-stops>
          <style:tab-stop style:position="8.001cm" style:type="center"/>
          <style:tab-stop style:position="16.002cm" style:type="right"/>
        </style:tab-stops>
      </style:paragraph-properties>
    </style:style>
    <style:style style:name="Table_20_text" style:display-name="Table text" style:family="paragraph" style:parent-style-name="Standard" loext:linked-style-name="Table_20_text_20_Char">
      <style:paragraph-properties fo:margin-top="0cm" fo:margin-bottom="0cm" style:contextual-spacing="true"/>
      <style:text-properties style:font-name="Arial" fo:font-family="Arial" style:font-family-generic="swiss"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Header" style:family="paragraph" style:parent-style-name="Standard" loext:linked-style-name="頁首_20_字元" style:class="extra">
      <style:paragraph-properties>
        <style:tab-stops>
          <style:tab-stop style:position="8.001cm" style:type="center"/>
          <style:tab-stop style:position="16.002cm" style:type="right"/>
        </style:tab-stops>
      </style:paragraph-properties>
    </style:style>
    <style:style style:name="Default" style:family="paragraph">
      <style:paragraph-properties fo:margin-top="0cm" fo:margin-bottom="0cm" style:contextual-spacing="false" fo:text-align="start" style:justify-single-word="false" fo:orphans="2" fo:widows="2" style:writing-mode="lr-tb"/>
      <style:text-properties fo:color="#000000" loext:opacity="100%" style:font-name="Arial" fo:font-family="Arial" style:font-family-generic="swiss" style:font-pitch="variable" fo:font-size="12pt" fo:language="pl" fo:country="PL" style:font-size-asian="12pt" style:language-asian="pl" style:country-asian="PL" style:font-name-complex="Arial1" style:font-family-complex="Arial" style:font-family-generic-complex="system" style:font-pitch-complex="variable" style:font-size-complex="12pt"/>
    </style:style>
    <style:style style:name="Marginalia" style:family="paragraph" style:parent-style-name="Standard" loext:linked-style-name="註解文字_20_字元" style:class="text">
      <style:text-properties fo:font-size="10pt" style:font-size-asian="10pt" style:font-size-complex="10pt"/>
    </style:style>
    <style:style style:name="annotation_20_subject" style:display-name="annotation subject" style:family="paragraph" style:parent-style-name="Marginalia" style:next-style-name="Marginalia" loext:linked-style-name="註解主旨_20_字元">
      <style:text-properties fo:font-weight="bold" style:font-weight-asian="bold" style:font-weight-complex="bold"/>
    </style:style>
    <style:style style:name="Revision" style:family="paragraph">
      <style:paragraph-properties fo:margin-top="0cm" fo:margin-bottom="0cm" style:contextual-spacing="false" fo:text-align="start" style:justify-single-word="false" fo:orphans="2" fo:widows="2" style:writing-mode="lr-tb"/>
      <style:text-properties fo:font-size="12pt" fo:language="pt" fo:country="PT" style:font-size-asian="12pt" style:language-asian="pt" style:country-asian="PT"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Table_20_text_20_Char" style:display-name="Table text Char" style:family="text" loext:linked-style-name="Table_20_text">
      <style:text-properties style:font-name="Arial" fo:font-family="Arial" style:font-family-generic="swiss" style:font-pitch="variable" fo:font-size="11pt" fo:language="en" fo:country="GB" style:font-name-asian="Arial1" style:font-family-asian="Arial" style:font-family-generic-asian="system" style:font-pitch-asian="variable" style:font-size-asian="11pt" style:language-asian="en" style:country-asian="US" style:font-name-complex="Arial1" style:font-family-complex="Arial" style:font-family-generic-complex="system" style:font-pitch-complex="variable" style:font-size-complex="11pt"/>
    </style:style>
    <style:style style:name="頁首_20_字元" style:display-name="頁首 字元" style:family="text">
      <style:text-properties fo:font-size="12pt" fo:language="pt" fo:country="PT" style:font-size-asian="12pt" style:language-asian="pt" style:country-asian="PT" style:font-size-complex="12pt"/>
    </style:style>
    <style:style style:name="標題_20_1_20_字元" style:display-name="標題 1 字元" style:family="text">
      <style:text-properties style:font-name="Cambria" fo:font-family="Cambria" style:font-family-generic="roman" style:font-pitch="variable" fo:font-size="16pt" fo:language="pt" fo:country="PT" fo:font-weight="bold" style:letter-kerning="true" style:font-name-asian="Times New Roman1" style:font-family-asian="'Times New Roman'" style:font-family-generic-asian="system" style:font-pitch-asian="variable" style:font-size-asian="16pt" style:language-asian="pt" style:country-asian="PT" style:font-weight-asian="bold" style:font-name-complex="Times New Roman1" style:font-family-complex="'Times New Roman'" style:font-family-generic-complex="system" style:font-pitch-complex="variable" style:font-size-complex="16pt" style:font-weight-complex="bold"/>
    </style:style>
    <style:style style:name="頁尾_20_字元" style:display-name="頁尾 字元" style:family="text">
      <style:text-properties fo:font-size="12pt" fo:language="pt" fo:country="PT" style:font-size-asian="12pt" style:language-asian="pt" style:country-asian="PT" style:font-size-complex="12pt"/>
    </style:style>
    <style:style style:name="annotation_20_reference" style:display-name="annotation reference" style:family="text">
      <style:text-properties fo:font-size="8pt" style:font-size-asian="8pt" style:font-size-complex="8pt"/>
    </style:style>
    <style:style style:name="註解文字_20_字元" style:display-name="註解文字 字元" style:family="text">
      <style:text-properties fo:language="pt" fo:country="PT" style:language-asian="pt" style:country-asian="PT"/>
    </style:style>
    <style:style style:name="註解主旨_20_字元" style:display-name="註解主旨 字元" style:family="text" loext:linked-style-name="annotation_20_subject">
      <style:text-properties fo:language="pt" fo:country="PT" fo:font-weight="bold" style:language-asian="pt" style:country-asian="PT" style:font-weight-asian="bold" style:font-weight-complex="bold"/>
    </style:style>
    <style:style style:name="ListLabel_20_1" style:display-name="ListLabel 1" style:family="text">
      <style:text-properties style:font-name="Times New Roman" fo:font-family="'Times New Roman'" style:font-family-generic="roman" style:font-pitch="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complex="Courier New" style:font-family-complex="'Courier New'" style:font-family-generic-complex="system" style:font-pitch-complex="variable"/>
    </style:style>
    <style:style style:name="ListLabel_20_6" style:display-name="ListLabel 6" style:family="text"/>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5" loext:num-list-format="o" style:num-suffix="o"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style-name="Regular" style:font-family-generic="modern" style:font-pitch="fixed"/>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8" loext:num-list-format="o" style:num-suffix="o"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style-name="Regular" style:font-family-generic="modern" style:font-pitch="fixed"/>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 loext:num-list-format="%1%." style:num-suffix="." style:num-format="1">
        <style:list-level-properties text:list-level-position-and-space-mode="label-alignment">
          <style:list-level-label-alignment text:label-followed-by="space" fo:text-indent="-0.63cm" fo:margin-left="0.63cm"/>
        </style:list-level-properties>
      </text:list-level-style-number>
      <text:list-level-style-number text:level="2" text:style-name="ListLabel_20_12" loext:num-list-format="%1%.%2%." style:num-suffix="." style:num-format="1" text:display-levels="2">
        <style:list-level-properties text:list-level-position-and-space-mode="label-alignment">
          <style:list-level-label-alignment text:label-followed-by="space" fo:text-indent="-0.63cm" fo:margin-left="0.63cm"/>
        </style:list-level-properties>
      </text:list-level-style-number>
      <text:list-level-style-number text:level="3" text:style-name="ListLabel_20_13" loext:num-list-format="%1%.%2%.%3%." style:num-suffix="." style:num-format="1" text:display-levels="3">
        <style:list-level-properties text:list-level-position-and-space-mode="label-alignment">
          <style:list-level-label-alignment text:label-followed-by="space" fo:text-indent="-0.63cm" fo:margin-left="0.63cm"/>
        </style:list-level-properties>
      </text:list-level-style-number>
      <text:list-level-style-number text:level="4" text:style-name="ListLabel_20_14" loext:num-list-format="%4%." style:num-suffix="." style:num-format="1">
        <style:list-level-properties text:list-level-position-and-space-mode="label-alignment">
          <style:list-level-label-alignment text:label-followed-by="space" fo:text-indent="-0.63cm" fo:margin-left="0.63cm"/>
        </style:list-level-properties>
      </text:list-level-style-number>
      <text:list-level-style-number text:level="5" text:style-name="ListLabel_20_15" loext:num-list-format="%5%." style:num-suffix="." style:num-format="1">
        <style:list-level-properties text:list-level-position-and-space-mode="label-alignment">
          <style:list-level-label-alignment text:label-followed-by="space" fo:text-indent="-0.63cm" fo:margin-left="0.63cm"/>
        </style:list-level-properties>
      </text:list-level-style-number>
      <text:list-level-style-number text:level="6" text:style-name="ListLabel_20_16" loext:num-list-format="%6%." style:num-suffix="." style:num-format="1">
        <style:list-level-properties text:list-level-position-and-space-mode="label-alignment">
          <style:list-level-label-alignment text:label-followed-by="space" fo:text-indent="-0.63cm" fo:margin-left="0.63cm"/>
        </style:list-level-properties>
      </text:list-level-style-number>
      <text:list-level-style-number text:level="7" text:style-name="ListLabel_20_17" loext:num-list-format="%7%." style:num-suffix="." style:num-format="1">
        <style:list-level-properties text:list-level-position-and-space-mode="label-alignment">
          <style:list-level-label-alignment text:label-followed-by="listtab" fo:text-indent="-0.63cm" fo:margin-left="0.63cm"/>
        </style:list-level-properties>
      </text:list-level-style-number>
      <text:list-level-style-number text:level="8" text:style-name="ListLabel_20_18" loext:num-list-format="%8%." style:num-suffix="." style:num-format="a" style:num-letter-sync="true">
        <style:list-level-properties text:list-level-position-and-space-mode="label-alignment">
          <style:list-level-label-alignment text:label-followed-by="listtab" fo:text-indent="-0.63cm" fo:margin-left="0.63cm"/>
        </style:list-level-properties>
      </text:list-level-style-number>
      <text:list-level-style-number text:level="9" text:style-name="ListLabel_20_19" loext:num-list-format="%9%." style:num-suffix="." style:num-format="i">
        <style:list-level-properties text:list-level-position-and-space-mode="label-alignment">
          <style:list-level-label-alignment text:label-followed-by="listtab" fo:text-indent="-0.63cm" fo:margin-left="0.6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表格1" style:family="table">
      <style:table-properties style:width="15.856cm" fo:margin-left="-0.612cm" fo:margin-top="0cm" fo:margin-bottom="0cm" table:align="left" style:writing-mode="page"/>
    </style:style>
    <style:style style:name="表格1.A" style:family="table-column">
      <style:table-column-properties style:column-width="7.84cm"/>
    </style:style>
    <style:style style:name="表格1.B" style:family="table-column">
      <style:table-column-properties style:column-width="8.013cm"/>
    </style:style>
    <style:style style:name="表格1.1" style:family="table-row">
      <style:table-row-properties style:min-row-height="2.097cm" fo:keep-together="auto"/>
    </style:style>
    <style:style style:name="表格1.A1" style:family="table-cell">
      <style:table-cell-properties style:vertical-align="middle" fo:background-color="transparent" fo:padding-left="0.191cm" fo:padding-right="0.191cm" fo:padding-top="0cm" fo:padding-bottom="0cm" fo:border="none">
        <style:background-image/>
      </style:table-cell-properties>
    </style:style>
    <style:style style:name="表格1.B1" style:family="table-cell">
      <style:table-cell-properties style:vertical-align="bottom" fo:background-color="transparent" fo:padding-left="0.191cm" fo:padding-right="0.191cm" fo:padding-top="0cm" fo:padding-bottom="0cm" fo:border="none">
        <style:background-image/>
      </style:table-cell-properties>
    </style:style>
    <style:style style:name="表格2" style:family="table">
      <style:table-properties style:width="15.856cm" fo:margin-left="-0.612cm" fo:margin-top="0cm" fo:margin-bottom="0cm" table:align="left" style:writing-mode="page"/>
    </style:style>
    <style:style style:name="表格2.A" style:family="table-column">
      <style:table-column-properties style:column-width="7.84cm"/>
    </style:style>
    <style:style style:name="表格2.B" style:family="table-column">
      <style:table-column-properties style:column-width="8.013cm"/>
    </style:style>
    <style:style style:name="表格2.1" style:family="table-row">
      <style:table-row-properties style:min-row-height="2.097cm" fo:keep-together="auto"/>
    </style:style>
    <style:style style:name="表格2.A1" style:family="table-cell">
      <style:table-cell-properties style:vertical-align="middle" fo:background-color="transparent" fo:padding-left="0.191cm" fo:padding-right="0.191cm" fo:padding-top="0cm" fo:padding-bottom="0cm" fo:border="none">
        <style:background-image/>
      </style:table-cell-properties>
    </style:style>
    <style:style style:name="表格2.B1" style:family="table-cell">
      <style:table-cell-properties style:vertical-align="bottom" fo:background-color="transparent" fo:padding-left="0.191cm" fo:padding-right="0.191cm" fo:padding-top="0cm" fo:padding-bottom="0cm" fo:border="none">
        <style:background-image/>
      </style:table-cell-properties>
    </style:style>
    <style:style style:name="MP1" style:family="paragraph" style:parent-style-name="Standard">
      <style:paragraph-properties fo:text-align="justify" style:justify-single-word="false">
        <style:tab-stops>
          <style:tab-stop style:position="8.001cm" style:type="center"/>
          <style:tab-stop style:position="16.002cm" style:type="right"/>
        </style:tab-stops>
      </style:paragraph-properties>
    </style:style>
    <style:style style:name="MP2" style:family="paragraph" style:parent-style-name="Standard">
      <style:paragraph-properties fo:margin-left="1.071cm" fo:text-align="end" style:justify-single-word="false">
        <style:tab-stops>
          <style:tab-stop style:position="8.001cm" style:type="center"/>
          <style:tab-stop style:position="16.002cm" style:type="right"/>
        </style:tab-stops>
      </style:paragraph-properties>
    </style:style>
    <style:style style:name="MP3" style:family="paragraph" style:parent-style-name="Footer">
      <style:paragraph-properties fo:text-align="end" style:justify-single-word="false"/>
    </style:style>
    <style:style style:name="MP4" style:family="paragraph">
      <loext:graphic-properties draw:fill="none"/>
      <style:paragraph-properties fo:text-align="start"/>
      <style:text-properties fo:font-size="18pt"/>
    </style:style>
    <style:style style:name="MP5" style:family="paragraph" style:parent-style-name="Footer">
      <style:paragraph-properties fo:margin-right="0.635cm"/>
    </style:style>
    <style:style style:name="MT1" style:family="text">
      <style:text-properties style:font-name="Calibri" fo:font-size="10pt" fo:language="fr" fo:country="FR" style:font-size-asian="10pt" style:font-size-complex="10pt"/>
    </style:style>
    <style:style style:name="MT2" style:family="text">
      <style:text-properties style:font-name="Calibri" fo:font-size="10pt" fo:language="en" fo:country="US" style:font-size-asian="10pt" style:font-size-complex="10pt"/>
    </style:style>
    <style:style style:name="MT3" style:family="text">
      <style:text-properties style:font-name="Calibri"/>
    </style:style>
    <style:style style:name="MT4" style:family="text">
      <style:text-properties fo:color="#000000" loext:opacity="100%" style:font-name="Calibri" fo:font-size="8pt" style:font-family-asian="Calibri" style:font-family-generic-asian="system" style:font-pitch-asian="variable" style:font-size-asian="8pt" style:font-family-complex="Calibri" style:font-family-generic-complex="system" style:font-pitch-complex="variable" style:font-size-complex="8pt"/>
    </style:style>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5.041cm, 2.235cm, 6.152cm, 2.595cm)" draw:luminance="0%" draw:contrast="0%" draw:red="0%" draw:green="0%" draw:blue="0%" draw:gamma="100%" draw:color-inversion="false" draw:image-opacity="100%" draw:color-mode="standard" loext:decorative="false"/>
    </style:style>
    <style:style style:name="M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Mgr1" style:family="graphic" style:parent-style-name="Frame">
      <style:graphic-properties draw:stroke="none" svg:stroke-width="0cm" draw:fill="none" loext:fill-use-slide-background="false" draw:textarea-vertical-align="bottom" draw:auto-grow-height="true" fo:min-height="0cm" fo:min-width="0cm" fo:padding-top="0cm" fo:padding-bottom="0.529cm" fo:padding-left="0cm" fo:padding-right="0cm" fo:wrap-option="no-wrap" loext:decorative="false" fo:margin-left="0cm" fo:margin-right="0.025cm" fo:margin-top="0cm" fo:margin-bottom="0cm" style:run-through="background" style:wrap="run-through" style:number-wrapped-paragraphs="no-limit" style:vertical-pos="bottom" style:vertical-rel="page" style:horizontal-pos="center" style:horizontal-rel="page" draw:wrap-influence-on-position="once-concurrent" loext:allow-overlap="true" style:flow-with-text="false"/>
    </style:style>
    <style:page-layout style:name="Mpm1">
      <style:page-layout-properties fo:page-width="21.001cm" fo:page-height="29.7cm" style:num-format="1" style:print-orientation="portrait" fo:margin-top="1.249cm" fo:margin-bottom="1.249cm" fo:margin-left="2.752cm" fo:margin-right="3.247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7cm" fo:margin-left="0cm" fo:margin-right="0cm" fo:margin-bottom="0.87cm" style:dynamic-spacing="true"/>
      </style:header-style>
      <style:footer-style>
        <style:header-footer-properties fo:min-height="0.97cm" fo:margin-left="0cm" fo:margin-right="0cm" fo:margin-top="0.87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able:table table:name="表格1" table:style-name="表格1">
          <table:table-column table:style-name="表格1.A"/>
          <table:table-column table:style-name="表格1.B"/>
          <table:table-row table:style-name="表格1.1">
            <table:table-cell table:style-name="表格1.A1" office:value-type="string">
              <text:p text:style-name="MP1" loext:marker-style-name="MT1"><draw:frame draw:style-name="Mfr1" draw:name="圖片 4" text:anchor-type="as-char" svg:width="7.001cm" svg:height="1.138cm" draw:z-index="20"><draw:image xlink:href="Pictures/10000000000009B100000661331B4D24.jpg" xlink:type="simple" xlink:show="embed" xlink:actuate="onLoad" draw:mime-type="image/jpeg"/></draw:frame></text:p>
            </table:table-cell>
            <table:table-cell table:style-name="表格1.B1" office:value-type="string">
              <text:p text:style-name="MP2" loext:marker-style-name="MT2"><draw:frame draw:style-name="Mfr2" draw:name="Obraz 6" text:anchor-type="as-char" svg:width="4.337cm" svg:height="1.603cm" draw:z-index="26"><draw:image xlink:href="Pictures/10000001000001010000006582842A35.png" xlink:type="simple" xlink:show="embed" xlink:actuate="onLoad" draw:mime-type="image/png"/></draw:frame></text:p>
            </table:table-cell>
          </table:table-row>
        </table:table>
        <text:p text:style-name="Header"/>
      </style:header>
      <style:header-first>
        <table:table table:name="表格2" table:style-name="表格2">
          <table:table-column table:style-name="表格2.A"/>
          <table:table-column table:style-name="表格2.B"/>
          <table:table-row table:style-name="表格2.1">
            <table:table-cell table:style-name="表格2.A1" office:value-type="string">
              <text:p text:style-name="MP1" loext:marker-style-name="MT1"><draw:frame draw:style-name="Mfr1" draw:name="圖片 24" text:anchor-type="as-char" svg:width="7.001cm" svg:height="1.138cm" draw:z-index="27"><draw:image xlink:href="Pictures/10000000000009B100000661331B4D24.jpg" xlink:type="simple" xlink:show="embed" xlink:actuate="onLoad" draw:mime-type="image/jpeg"/></draw:frame></text:p>
            </table:table-cell>
            <table:table-cell table:style-name="表格2.B1" office:value-type="string">
              <text:p text:style-name="MP2" loext:marker-style-name="MT2"><draw:frame draw:style-name="Mfr2" draw:name="影像2" text:anchor-type="as-char" svg:width="4.337cm" svg:height="1.603cm" draw:z-index="28"><draw:image xlink:href="Pictures/10000001000001010000006582842A35.png" xlink:type="simple" xlink:show="embed" xlink:actuate="onLoad" draw:mime-type="image/png"/></draw:frame></text:p>
            </table:table-cell>
          </table:table-row>
        </table:table>
        <text:p text:style-name="Header"/>
      </style:header-first>
      <style:footer>
        <text:p text:style-name="MP3" loext:marker-style-name="MT3"><draw:custom-shape text:anchor-type="char" draw:z-index="7" draw:name="Pole tekstowe 3" draw:style-name="Mgr1" draw:text-style-name="MP4" svg:width="4.259cm" svg:height="0.87cm" svg:x="8.371cm" svg:y="28.829cm"><svg:desc>K1-Informacja Opublikowana (Public)</svg:desc><text:p text:style-name="Frame_20_contents" loext:marker-style-name="MT4"><text:span text:style-name="MT4">K1-Informacja Opublikowana (Public)</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page-number text:select-page="current">7</text:page-number></text:span></text:p>
        <text:p text:style-name="MP5"/>
      </style:footer>
      <style:footer-first>
        <text:p text:style-name="MP3" loext:marker-style-name="MT3"><draw:custom-shape text:anchor-type="char" draw:z-index="0" draw:name="Pole tekstowe 1" draw:style-name="Mgr1" draw:text-style-name="MP4" svg:width="4.259cm" svg:height="0.87cm" svg:x="8.371cm" svg:y="28.829cm"><svg:desc>K1-Informacja Opublikowana (Public)</svg:desc><text:p text:style-name="Frame_20_contents" loext:marker-style-name="MT4"><text:span text:style-name="MT4">K1-Informacja Opublikowana (Public)</text:span><text:span text:style-name="MT4"/></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MT3"><text:page-number text:select-page="current">1</text:page-number></text:span></text:p>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ECLARATION BY THE COORDINATION</dc:title>
    <meta:initial-creator>jbonfim</meta:initial-creator>
    <dc:creator>李蕙瑩</dc:creator>
    <meta:editing-cycles>3</meta:editing-cycles>
    <meta:print-date>2022-12-13T09:14:00</meta:print-date>
    <meta:creation-date>2025-04-08T07:33:00</meta:creation-date>
    <dc:date>2025-04-08T07:44:00</dc:date>
    <meta:editing-duration>PT1M</meta:editing-duration>
    <meta:generator>LibreOffice/25.2.1.2$Windows_X86_64 LibreOffice_project/d3abf4aee5fd705e4a92bba33a32f40bc4e56f49</meta:generator>
    <meta:document-statistic meta:table-count="29" meta:image-count="4" meta:object-count="0" meta:page-count="7" meta:paragraph-count="143" meta:word-count="1134" meta:character-count="7674" meta:non-whitespace-character-count="6670"/>
    <meta:user-defined meta:name="AppVersion">16.0000</meta:user-defined>
    <meta:user-defined meta:name="ClassificationContentMarkingFooterFontProps">#000000,8,Calibri</meta:user-defined>
    <meta:user-defined meta:name="ClassificationContentMarkingFooterShapeIds">13b14904,4e89fa21,3c09171a</meta:user-defined>
    <meta:user-defined meta:name="ClassificationContentMarkingFooterText">K1-Informacja Opublikowana (Public)</meta:user-defined>
    <meta:user-defined meta:name="Company" meta:value-type="string">Hewlett-Packard Company</meta:user-defined>
    <meta:user-defined meta:name="MSIP_Label_46723740-be9a-4fd0-bd11-8f09a2f8d61a_ActionId" meta:value-type="string">dfe47627-c7d8-46c2-85a5-75d4774ab213</meta:user-defined>
    <meta:user-defined meta:name="MSIP_Label_46723740-be9a-4fd0-bd11-8f09a2f8d61a_ContentBits" meta:value-type="string">2</meta:user-defined>
    <meta:user-defined meta:name="MSIP_Label_46723740-be9a-4fd0-bd11-8f09a2f8d61a_Enabled" meta:value-type="string">true</meta:user-defined>
    <meta:user-defined meta:name="MSIP_Label_46723740-be9a-4fd0-bd11-8f09a2f8d61a_Method" meta:value-type="string">Privileged</meta:user-defined>
    <meta:user-defined meta:name="MSIP_Label_46723740-be9a-4fd0-bd11-8f09a2f8d61a_Name" meta:value-type="string">K1-Informacja Opublikowana</meta:user-defined>
    <meta:user-defined meta:name="MSIP_Label_46723740-be9a-4fd0-bd11-8f09a2f8d61a_SetDate" meta:value-type="string">2025-04-01T11:44:31Z</meta:user-defined>
    <meta:user-defined meta:name="MSIP_Label_46723740-be9a-4fd0-bd11-8f09a2f8d61a_SiteId" meta:value-type="string">114511be-be5b-44a7-b2ab-a51e832dea9d</meta:user-defined>
    <meta:template xlink:type="simple" xlink:actuate="onRequest" xlink:title="Normal" xlink:href=""/>
  </office:meta>
</office:document-meta>
</file>