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6F000000875057B7E0.png" manifest:media-type="image/png"/>
  <manifest:file-entry manifest:full-path="Pictures/10000000000007800000024955CBA7E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, 新細明體" style:font-family-generic="roman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63cm" fo:margin-left="-0.123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1.9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1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2" style:family="table">
      <style:table-properties style:width="15.363cm" fo:margin-left="-0.123cm" table:align="left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11.9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2.A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2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3" style:family="table">
      <style:table-properties style:width="15.363cm" fo:margin-left="-0.123cm" table:align="left" style:writing-mode="lr-tb"/>
    </style:style>
    <style:style style:name="表格3.A" style:family="table-column">
      <style:table-column-properties style:column-width="15.363cm"/>
    </style:style>
    <style:style style:name="表格3.1" style:family="table-row">
      <style:table-row-properties style:min-row-height="2.887cm" fo:keep-together="auto"/>
    </style:style>
    <style:style style:name="表格3.A1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1pt solid #000000" fo:border-bottom="0.25pt solid #000000" style:writing-mode="lr-tb"/>
    </style:style>
    <style:style style:name="表格3.2" style:family="table-row">
      <style:table-row-properties style:min-row-height="9.072cm" fo:keep-together="auto"/>
    </style:style>
    <style:style style:name="表格3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3" style:family="table-row">
      <style:table-row-properties style:min-row-height="3.747cm" fo:keep-together="auto"/>
    </style:style>
    <style:style style:name="表格3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表格3.5" style:family="table-row">
      <style:table-row-properties style:min-row-height="6.052cm" fo:keep-together="auto"/>
    </style:style>
    <style:style style:name="表格3.A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3.6" style:family="table-row">
      <style:table-row-properties style:min-row-height="1.485cm" fo:keep-together="auto"/>
    </style:style>
    <style:style style:name="表格3.7" style:family="table-row">
      <style:table-row-properties style:min-row-height="13.028cm" fo:keep-together="auto"/>
    </style:style>
    <style:style style:name="表格4" style:family="table">
      <style:table-properties style:width="15.363cm" fo:margin-left="-0.123cm" table:align="left" style:writing-mode="lr-tb"/>
    </style:style>
    <style:style style:name="表格4.A" style:family="table-column">
      <style:table-column-properties style:column-width="15.363cm"/>
    </style:style>
    <style:style style:name="表格4.1" style:family="table-row">
      <style:table-row-properties style:min-row-height="4.537cm" fo:keep-together="auto"/>
    </style:style>
    <style:style style:name="表格4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4.2" style:family="table-row">
      <style:table-row-properties style:min-row-height="6.408cm" fo:keep-together="auto"/>
    </style:style>
    <style:style style:name="表格4.3" style:family="table-row">
      <style:table-row-properties style:min-row-height="5.242cm" fo:keep-together="auto"/>
    </style:style>
    <style:style style:name="P1" style:family="paragraph" style:parent-style-name="Standard">
      <style:paragraph-properties fo:margin-top="0.035cm" fo:margin-bottom="0cm" style:contextual-spacing="false" fo:text-align="center" style:justify-single-word="false"/>
      <style:text-properties fo:color="#000000" loext:opacity="100%" fo:language="en" fo:country="GB" fo:font-weight="bold" style:font-weight-asian="bold" style:font-weight-complex="bold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035cm" fo:margin-bottom="0.071cm" style:contextual-spacing="false"/>
      <style:text-properties fo:color="#000000" loext:opacity="100%" fo:language="en" fo:country="GB" fo:font-weight="bold" style:font-name-asian="PMingLiU" style:language-asian="zh" style:country-asian="TW" style:font-weight-asian="bold" style:font-weight-complex="bold" style:script-type="asian"/>
    </style:style>
    <style:style style:name="P4" style:family="paragraph" style:parent-style-name="Standard">
      <style:paragraph-properties fo:margin-top="0.035cm" fo:margin-bottom="0.071cm" style:contextual-spacing="false"/>
      <style:text-properties fo:color="#000000" loext:opacity="100%" fo:language="en" fo:country="GB" fo:font-weight="bold" style:font-weight-asian="bold" style:font-weight-complex="bold"/>
    </style:style>
    <style:style style:name="P5" style:family="paragraph" style:parent-style-name="Standard">
      <style:paragraph-properties fo:margin-top="0.035cm" fo:margin-bottom="0cm" style:contextual-spacing="false"/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035cm" fo:margin-bottom="0cm" style:contextual-spacing="false" style:snap-to-layout-grid="false"/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035cm" fo:margin-bottom="0cm" style:contextual-spacing="false"/>
      <style:text-properties fo:color="#000000" loext:opacity="100%" fo:font-size="9pt" fo:language="en" fo:country="GB" style:font-size-asian="9pt"/>
    </style:style>
    <style:style style:name="P8" style:family="paragraph" style:parent-style-name="Standard">
      <style:paragraph-properties fo:margin-top="0.035cm" fo:margin-bottom="0cm" style:contextual-spacing="false" style:snap-to-layout-grid="false"/>
      <style:text-properties fo:color="#000000" loext:opacity="100%" fo:font-size="9pt" fo:language="en" fo:country="GB" style:font-size-asian="9pt" style:font-size-complex="9pt"/>
    </style:style>
    <style:style style:name="P9" style:family="paragraph" style:parent-style-name="Standard">
      <style:paragraph-properties fo:margin-top="0.035cm" fo:margin-bottom="0.071cm" style:contextual-spacing="false"/>
      <style:text-properties fo:color="#000000" loext:opacity="100%" fo:language="en" fo:country="GB"/>
    </style:style>
    <style:style style:name="P10" style:family="paragraph" style:parent-style-name="Standard">
      <style:paragraph-properties fo:margin-top="0.035cm" fo:margin-bottom="0.071cm" style:contextual-spacing="false"/>
      <style:text-properties fo:color="#000000" loext:opacity="100%" fo:language="en" fo:country="GB" fo:font-weight="bold" style:font-weight-asian="bold"/>
    </style:style>
    <style:style style:name="P11" style:family="paragraph" style:parent-style-name="Standard">
      <style:paragraph-properties fo:margin-top="0.035cm" fo:margin-bottom="0.071cm" style:contextual-spacing="false" fo:break-before="page"/>
    </style:style>
    <style:style style:name="P12" style:family="paragraph" style:parent-style-name="Standard">
      <style:paragraph-properties fo:margin-top="0.035cm" fo:margin-bottom="0cm" style:contextual-spacing="false"/>
      <style:text-properties fo:color="#000000" loext:opacity="100%" fo:font-size="10pt" fo:language="en" fo:country="GB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35cm" fo:margin-bottom="0cm" style:contextual-spacing="false"/>
    </style:style>
    <style:style style:name="P14" style:family="paragraph" style:parent-style-name="Standard">
      <style:paragraph-properties fo:margin-top="0.035cm" fo:margin-bottom="0cm" style:contextual-spacing="false"/>
      <style:text-properties fo:color="#000000" loext:opacity="100%" fo:font-size="10pt" fo:language="en" fo:country="GB" style:font-size-asian="10pt" style:font-size-complex="10pt" style:font-weight-complex="bold"/>
    </style:style>
    <style:style style:name="P15" style:family="paragraph" style:parent-style-name="Heading_20_11">
      <style:paragraph-properties fo:margin-top="0.035cm" fo:margin-bottom="0cm" style:contextual-spacing="false" fo:keep-with-next="always"/>
    </style:style>
    <style:style style:name="P16" style:family="paragraph" style:parent-style-name="Heading_20_11">
      <style:paragraph-properties fo:margin-top="0.035cm" fo:margin-bottom="0cm" style:contextual-spacing="false" fo:keep-with-next="always"/>
      <style:text-properties fo:color="#000000" loext:opacity="100%" fo:font-size="10pt" fo:language="en" fo:country="GB" style:font-size-asian="10pt" style:font-size-complex="10pt"/>
    </style:style>
    <style:style style:name="P17" style:family="paragraph" style:parent-style-name="Standard">
      <style:text-properties fo:color="#000000" loext:opacity="100%" fo:font-size="10pt" fo:language="en" fo:country="GB" style:font-size-asian="10pt" style:font-size-complex="10pt"/>
    </style:style>
    <style:style style:name="P18" style:family="paragraph" style:parent-style-name="Standard">
      <style:text-properties fo:color="#000000" loext:opacity="100%" fo:language="en" fo:country="GB" fo:font-weight="bold" style:font-weight-asian="bold" style:font-weight-complex="bold"/>
    </style:style>
    <style:style style:name="P19" style:family="paragraph" style:parent-style-name="Standard">
      <style:paragraph-properties fo:break-before="page"/>
      <style:text-properties fo:color="#000000" loext:opacity="100%"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top="0.035cm" fo:margin-bottom="0cm" style:contextual-spacing="false"/>
      <style:text-properties fo:color="#000000" loext:opacity="100%" fo:font-size="10pt" fo:language="en" fo:country="GB" fo:font-style="italic" style:font-size-asian="10pt" style:font-style-asian="italic" style:font-size-complex="10pt" style:font-style-complex="italic"/>
    </style:style>
    <style:style style:name="P21" style:family="paragraph" style:parent-style-name="Footer">
      <style:text-properties style:font-name-asian="PMingLiU" style:language-asian="zh" style:country-asian="TW" style:script-type="asian"/>
    </style:style>
    <style:style style:name="P22" style:family="paragraph" style:parent-style-name="Footer">
      <style:paragraph-properties>
        <style:tab-stops>
          <style:tab-stop style:position="7.502cm"/>
          <style:tab-stop style:position="7.752cm" style:type="center"/>
          <style:tab-stop style:position="16.591cm" style:type="right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7.502cm"/>
          <style:tab-stop style:position="8.296cm" style:type="center"/>
          <style:tab-stop style:position="16.591cm" style:type="right"/>
        </style:tab-stops>
      </style:paragraph-properties>
    </style:style>
    <style:style style:name="T1" style:family="text">
      <style:text-properties fo:color="#000000" loext:opacity="100%" fo:language="en" fo:country="GB" fo:font-weight="bold" style:font-weight-asian="bold" style:font-weight-complex="bold"/>
    </style:style>
    <style:style style:name="T2" style:family="text"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fo:language="en" fo:country="GB" fo:font-weight="bold" style:font-weight-asian="bold"/>
    </style:style>
    <style:style style:name="T6" style:family="text">
      <style:text-properties fo:color="#000000" loext:opacity="100%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9pt" fo:language="en" fo:country="GB" style:font-size-asian="9pt" style:font-size-complex="9pt" style:font-weight-complex="bold"/>
    </style:style>
    <style:style style:name="T8" style:family="text">
      <style:text-properties fo:color="#000000" loext:opacity="100%" fo:font-size="9pt" fo:language="en" fo:country="GB" style:font-size-asian="9pt" style:font-size-complex="9pt" style:font-style-complex="normal" style:font-weight-complex="bold"/>
    </style:style>
    <style:style style:name="T9" style:family="text">
      <style:text-properties fo:color="#000000" loext:opacity="100%" fo:font-size="9pt" fo:language="en" fo:country="GB" fo:font-weight="bold" style:font-size-asian="9pt" style:font-weight-asian="bold"/>
    </style:style>
    <style:style style:name="T10" style:family="text">
      <style:text-properties fo:color="#000000" loext:opacity="100%" fo:font-size="9pt" fo:language="en" fo:country="GB" style:font-size-asian="9pt"/>
    </style:style>
    <style:style style:name="T11" style:family="text">
      <style:text-properties fo:color="#000000" loext:opacity="100%" fo:font-size="9pt" fo:language="en" fo:country="GB" style:font-size-asian="9pt" style:font-size-complex="9pt"/>
    </style:style>
    <style:style style:name="T12" style:family="text">
      <style:text-properties style:script-type="asian"/>
    </style:style>
    <style:style style:name="T13" style:family="text">
      <style:text-properties fo:font-size="10pt" fo:language="en" fo:country="none" fo:font-weight="bold" style:font-size-asian="10pt" style:font-weight-asian="bold" style:font-size-complex="10pt"/>
    </style:style>
    <style:style style:name="T14" style:family="text">
      <style:text-properties fo:color="#000000" loext:opacity="100%" fo:font-size="8pt" fo:language="en" fo:country="GB" fo:font-style="italic" style:font-size-asian="8pt" style:font-style-asian="italic" style:font-size-complex="8pt" style:font-style-complex="italic"/>
    </style:style>
    <style:style style:name="T15" style:family="text">
      <style:text-properties fo:color="#000000" loext:opacity="100%" fo:font-size="9pt" fo:language="en" fo:country="GB" fo:font-style="italic" style:font-size-asian="9pt" style:font-style-asian="italic" style:font-size-complex="9pt" style:font-style-complex="italic"/>
    </style:style>
    <style:style style:name="T16" style:family="text">
      <style:text-properties style:font-name="PMingLiU" style:font-name-asian="PMingLiU" style:language-asian="zh" style:country-asian="TW" style:font-name-complex="PMingLiU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1.4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720465830192" text:id="ct1720465830192">
          <text:insertion>
            <office:change-info>
              <dc:creator>Katrin Saar - ETAG</dc:creator>
              <dc:date>2025-10-21T16:15:00</dc:date>
            </office:change-info>
          </text:insertion>
        </text:changed-region>
        <text:changed-region xml:id="ct1720465838256" text:id="ct1720465838256">
          <text:insertion>
            <office:change-info>
              <dc:creator>Katrin Saar - ETAG</dc:creator>
              <dc:date>2025-10-21T16:14:00</dc:date>
            </office:change-info>
          </text:insertion>
        </text:changed-region>
        <text:changed-region xml:id="ct1720465838544" text:id="ct1720465838544">
          <text:insertion>
            <office:change-info>
              <dc:creator>Katrin Saar - ETAG</dc:creator>
              <dc:date>2025-10-21T16:16:00</dc:date>
            </office:change-info>
          </text:insertion>
        </text:changed-region>
        <text:changed-region xml:id="ct1720465823280" text:id="ct1720465823280">
          <text:deletion>
            <office:change-info>
              <dc:creator>Katrin Saar - ETAG</dc:creator>
              <dc:date>2025-10-21T16:16:00</dc:date>
            </office:change-info>
            <text:p text:style-name="P13"><text:span text:style-name="T2">jor</text:span></text:p>
          </text:deletion>
        </text:changed-region>
        <text:changed-region xml:id="ct1720465824432" text:id="ct1720465824432">
          <text:deletion>
            <office:change-info>
              <dc:creator>Katrin Saar - ETAG</dc:creator>
              <dc:date>2025-10-21T16:16:00</dc:date>
            </office:change-info>
            <text:p text:style-name="P13"><text:span text:style-name="T2">to the project </text:span></text:p>
          </text:deletion>
        </text:changed-region>
        <text:changed-region xml:id="ct1720465830480" text:id="ct1720465830480">
          <text:deletion>
            <office:change-info>
              <dc:creator>Katrin Saar - ETAG</dc:creator>
              <dc:date>2025-10-21T16:16:00</dc:date>
            </office:change-info>
            <text:p text:style-name="P13"><text:span text:style-name="T2"><text:s/>(max 5)</text:span></text:p>
          </text:deletion>
        </text:changed-region>
        <text:changed-region xml:id="ct1720465823568" text:id="ct1720465823568">
          <text:deletion>
            <office:change-info>
              <dc:creator>Katrin Saar - ETAG</dc:creator>
              <dc:date>2025-10-21T16:16:00</dc:date>
            </office:change-info>
            <text:p text:style-name="P13"><text:span text:style-name="T2">at </text:span></text:p>
          </text:deletion>
        </text:changed-region>
        <text:changed-region xml:id="ct1720465822992" text:id="ct1720465822992">
          <text:insertion>
            <office:change-info>
              <dc:creator>Katrin Saar - ETAG</dc:creator>
              <dc:date>2025-10-21T16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xchange of Scientists under Taiwanese-Estonian Agreements of Scientific Cooperation</text:span></text:p>
      <text:p text:style-name="P2"><text:span text:style-name="T1">Travel Grant Application 2026</text:span></text:p>
      <text:p text:style-name="P3"/>
      <text:p text:style-name="P4">1. Estonian applic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Name: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Position: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E-mail<text:span text:style-name="T2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Telephone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5">Institution’s name<text:span text:style-name="T2"/></text:p>
          </table:table-cell>
          <table:table-cell table:style-name="表格1.B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Faculty (if relevant)</text:p>
          </table:table-cell>
          <table:table-cell table:style-name="表格1.B6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Department/Institute (if relevant)</text:p>
          </table:table-cell>
          <table:table-cell table:style-name="表格1.B6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7">Address :</text:p>
          </table:table-cell>
          <table:table-cell table:style-name="表格1.B6" office:value-type="string">
            <text:p text:style-name="P8"/>
          </table:table-cell>
        </table:table-row>
      </table:table>
      <text:p text:style-name="P9"/>
      <text:p text:style-name="P10">2. <text:span text:style-name="T3">Host</text:span> researcher <text:span text:style-name="T3">in Taiwan</text:span> <text:span text:style-name="T4">(please duplicate, if more than one partner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Name: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Position: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E-mail<text:span text:style-name="T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Telephone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5">Institution’s name<text:span text:style-name="T2"/></text:p>
          </table:table-cell>
          <table:table-cell table:style-name="表格2.B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7">Faculty (if relevant)</text:p>
          </table:table-cell>
          <table:table-cell table:style-name="表格2.B6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7">Department/Institute (if relevant)</text:p>
          </table:table-cell>
          <table:table-cell table:style-name="表格2.B6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7">Address :</text:p>
          </table:table-cell>
          <table:table-cell table:style-name="表格2.B6" office:value-type="string">
            <text:p text:style-name="P8"/>
          </table:table-cell>
        </table:table-row>
      </table:table>
      <text:p text:style-name="P10"/>
      <text:p text:style-name="P11"><text:span text:style-name="T5">3. Research Projec</text:span>t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Title</text:p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3"><text:span text:style-name="T6">Topic of the intended research project under which the visit is planned </text:span><text:span text:style-name="T7">(please give detailed information about the topic of </text:span><text:change-start text:change-id="ct1720465830192"/><text:span text:style-name="T7">the </text:span><text:change-end text:change-id="ct1720465830192"/><text:span text:style-name="T7">potential cooperative project)</text:span></text:p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5">Scientific discipline</text:p>
            <text:p text:style-name="P13"><text:change-start text:change-id="ct1720465838256"/><text:span text:style-name="T8">Estonian applicants should use the common European Research Classification Scheme (CERCS) fields of research</text:span><text:change-end text:change-id="ct1720465838256"/></text:p>
          </table:table-cell>
        </table:table-row>
        <table:table-row table:style-name="表格3.3">
          <table:table-cell table:style-name="表格3.A3" office:value-type="string">
            <text:p text:style-name="P13"><text:span text:style-name="T2">Ma</text:span><text:change-start text:change-id="ct1720465838544"/><text:span text:style-name="T2">x 5 </text:span><text:change-end text:change-id="ct1720465838544"/><text:change text:change-id="ct1720465823280"/><text:span text:style-name="T2"><text:s/>most related </text:span><text:change text:change-id="ct1720465824432"/><text:span text:style-name="T2">publications</text:span><text:change text:change-id="ct1720465830480"/><text:span text:style-name="T2"> </text:span><text:change text:change-id="ct1720465823568"/><text:change-start text:change-id="ct1720465822992"/><text:span text:style-name="T2">in </text:span><text:change-end text:change-id="ct1720465822992"/><text:span text:style-name="T2">last 5 years</text:span></text:p>
            <text:p text:style-name="P5"/>
          </table:table-cell>
        </table:table-row>
        <text:soft-page-break/>
        <table:table-row table:style-name="表格3.5">
          <table:table-cell table:style-name="表格3.A5" office:value-type="string">
            <text:p text:style-name="P15"><text:span text:style-name="T2">Purpose for research visit</text:span><text:span text:style-name="T9"> </text:span><text:span text:style-name="T10">(the primary objective of the visit should be for the researcher to meet in person and discuss in detail the project and determine how to go forward with project)</text:span></text:p>
            <text:p text:style-name="P16"/>
          </table:table-cell>
        </table:table-row>
        <table:table-row table:style-name="表格3.6">
          <table:table-cell table:style-name="表格3.A5" office:value-type="string">
            <text:p text:style-name="P15"><text:span text:style-name="T2">Total duration </text:span><text:span text:style-name="T11">(days, please indicate the exact date of expected start and end of the visit)</text:span></text:p>
            <text:p text:style-name="P17"/>
          </table:table-cell>
        </table:table-row>
        <table:table-row table:style-name="表格3.7">
          <table:table-cell table:style-name="表格3.A1" office:value-type="string">
            <text:p text:style-name="P15"><text:span text:style-name="T2">Detailed programme of the planned research visit with timetable:</text:span></text:p>
            <text:p text:style-name="P15"><text:span text:style-name="T11">(please give detailed information about the research work at the receiving institution(s) and other institutions and colleagues to meet; topics of discussions; topics of lectures to offer, duration of stay at each institution)</text:span></text:p>
            <text:p text:style-name="P17"/>
          </table:table-cell>
        </table:table-row>
      </table:table>
      <text:p text:style-name="P18"/>
      <text:p text:style-name="P19"/>
      <text:p text:style-name="P10"><text:span text:style-name="T12">4</text:span>. Benefits to visitor and institution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hps"><text:span text:style-name="T13">Post-graduate training</text:span></text:span><text:span text:style-name="T14"> </text:span><text:span text:style-name="T15">(Does the visit facilitate post-graduate training? Planned joint supervisions? If yes please indicate PhD student’s or master's candidate’s name and topic of research.)</text:span></text:p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5">Expected results of the visit<text:span text:style-name="T2"/></text:p>
            <text:p text:style-name="P13"><text:span text:style-name="T15">(Publications, organizing of conferences, training, economic or social outcome, patent etc.)</text:span></text:p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13"><text:span text:style-name="T2">International perspectives</text:span></text:p>
            <text:p text:style-name="P5"/>
          </table:table-cell>
        </table:table-row>
      </table:table>
      <text:p text:style-name="P21"/>
      <text:p text:style-name="P21"/>
      <text:p text:style-name="P21"/>
      <text:p text:style-name="P22">______________________ <text:s text:c="13"/>______________________________</text:p>
      <text:p text:style-name="P23">Date <text:span text:style-name="T16">　　　</text:span> <text:s text:c="27"/>Applicant’s 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, 新細明體" style:font-family-generic="roman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dis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/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ing_20_11" style:display-name="Heading 11" style:family="paragraph" style:next-style-name="Standard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daktsioon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õigu_20_vaikefont" style:display-name="Lõigu vaikefont" style:family="text"/>
    <style:style style:name="hps" style:family="text"/>
    <style:style style:name="Päis_20_Märk" style:display-name="Päis Märk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Jalus_20_Märk" style:display-name="Jalus Märk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Kommentaari_20_teema_20_Märk" style:display-name="Kommentaari teema Märk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035cm" fo:margin-bottom="0cm" style:contextual-spacing="false"/>
      <style:text-properties style:font-name="PMingLiU" fo:language="en" fo:country="US" style:font-name-asian="PMingLiU" style:language-asian="none" style:country-asian="none" style:font-name-complex="PMingLiU" style:script-type="asian"/>
    </style:style>
    <style:style style:name="MP2" style:family="paragraph" style:parent-style-name="Header">
      <style:text-properties fo:font-size="13pt" fo:language="none" fo:country="none" fo:font-weight="bold" style:font-size-asian="13pt" style:language-asian="none" style:country-asian="none" style:font-weight-asian="bold" style:font-size-complex="13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1.48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6.787cm" svg:y="0.513cm" svg:width="8.348cm" svg:height="1.279cm" draw:z-index="4"><draw:image xlink:href="Pictures/100000010000036F000000875057B7E0.png" xlink:type="simple" xlink:show="embed" xlink:actuate="onLoad" draw:mime-type="image/png"/></draw:frame><draw:frame draw:style-name="Mfr2" draw:name="影像1" text:anchor-type="as-char" svg:y="-2.177cm" svg:width="6.271cm" svg:height="1.979cm" draw:z-index="3"><draw:image xlink:href="Pictures/10000000000007800000024955CBA7E3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</dc:title>
    <dc:subject/>
    <meta:keyword/>
    <meta:initial-creator>rainer</meta:initial-creator>
    <meta:creation-date>2025-10-21T21:13:00</meta:creation-date>
    <dc:date>2025-11-03T14:52:40.298473400</dc:date>
    <meta:print-date>2019-09-17T20:16:00</meta:print-date>
    <meta:editing-cycles>4</meta:editing-cycles>
    <meta:editing-duration>PT7M34S</meta:editing-duration>
    <meta:document-statistic meta:table-count="4" meta:image-count="2" meta:object-count="0" meta:page-count="4" meta:paragraph-count="38" meta:word-count="254" meta:character-count="1859" meta:non-whitespace-character-count="1597"/>
    <meta:generator>LibreOffice/25.8.2.2$Windows_X86_64 LibreOffice_project/d401f2107ccab8f924a8e2df40f573aab7605b6f</meta:generator>
    <meta:user-defined meta:name="GrammarlyDocumentId">71504866-65b0-4b3c-b384-a936068c6742</meta:user-defined>
    <meta:user-defined meta:name="Order">362800.000000000</meta:user-defined>
    <meta:user-defined meta:name="TaxCatchAll"/>
    <meta:user-defined meta:name="lcf76f155ced4ddcb4097134ff3c332f"/>
  </office:meta>
</office:document-meta>
</file>